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" svg:font-family="Mangal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center" style:justify-single-word="false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 style:master-page-name="Standard">
      <style:paragraph-properties fo:line-height="100%" fo:text-align="center" style:justify-single-word="false" style:page-number="auto"/>
      <style:text-properties fo:font-weight="bold" style:font-weight-asian="bold" style:font-weight-complex="bold"/>
    </style:style>
    <style:style style:name="P8" style:family="paragraph" style:parent-style-name="Text_20_body" style:master-page-name="Standard">
      <style:paragraph-properties fo:line-height="100%" fo:text-align="center" style:justify-single-word="false" style:page-number="auto" fo:break-before="page"/>
      <style:text-properties fo:font-weight="bold" style:font-weight-asian="bold" style:font-weight-complex="bold"/>
    </style:style>
    <style:style style:name="P9" style:family="paragraph" style:parent-style-name="Text_20_body" style:master-page-name="Standard">
      <style:paragraph-properties fo:line-height="150%" fo:text-align="center" style:justify-single-word="false" style:page-number="auto" fo:break-before="page"/>
      <style:text-properties fo:font-weight="bold" style:font-weight-asian="bold" style:font-weight-complex="bold"/>
    </style:style>
    <style:style style:name="P10" style:family="paragraph" style:parent-style-name="Text_20_body" style:list-style-name="WWNum1">
      <style:paragraph-properties fo:margin-left="0.025cm" fo:margin-right="0cm" fo:line-height="150%" fo:text-indent="0cm" style:auto-text-indent="false">
        <style:tab-stops>
          <style:tab-stop style:position="1.275cm"/>
        </style:tab-stops>
      </style:paragraph-properties>
    </style:style>
    <style:style style:name="P11" style:family="paragraph" style:parent-style-name="Text_20_body" style:list-style-name="WWNum1">
      <style:paragraph-properties fo:margin-left="-0.026cm" fo:margin-right="0cm" fo:line-height="150%" fo:text-indent="0.026cm" style:auto-text-indent="false">
        <style:tab-stops/>
      </style:paragraph-properties>
    </style:style>
    <style:style style:name="P12" style:family="paragraph" style:parent-style-name="Text_20_body" style:list-style-name="WWNum1">
      <style:paragraph-properties fo:margin-left="0cm" fo:margin-right="0cm" fo:line-height="150%" fo:text-indent="-0.026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Text_20_body" style:list-style-name="WWNum1">
      <style:paragraph-properties fo:margin-left="0cm" fo:margin-right="0cm" fo:line-height="150%" fo:text-indent="-0.025cm" style:auto-text-indent="false">
        <style:tab-stops/>
      </style:paragraph-properties>
    </style:style>
    <style:style style:name="P14" style:family="paragraph" style:parent-style-name="Text_20_body" style:list-style-name="L1">
      <style:paragraph-properties fo:margin-left="0cm" fo:margin-right="0cm" fo:line-height="150%" fo:text-indent="-0.025cm" style:auto-text-indent="false">
        <style:tab-stops>
          <style:tab-stop style:position="1.298cm"/>
        </style:tab-stops>
      </style:paragraph-properties>
    </style:style>
    <style:style style:name="P15" style:family="paragraph" style:parent-style-name="Text_20_body" style:list-style-name="WWNum1">
      <style:paragraph-properties fo:margin-left="0cm" fo:margin-right="0cm" fo:line-height="150%" fo:text-indent="-0.025cm" style:auto-text-indent="fals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line-height="150%" fo:text-indent="-0.025cm" style:auto-text-indent="false">
        <style:tab-stops>
          <style:tab-stop style:position="1.298cm"/>
        </style:tab-stops>
      </style:paragraph-properties>
      <style:text-properties fo:language="ru" fo:country="RU"/>
    </style:style>
    <style:style style:name="P17" style:family="paragraph" style:parent-style-name="Text_20_body" style:list-style-name="L1">
      <style:paragraph-properties fo:margin-left="-0.025cm" fo:margin-right="0cm" fo:line-height="150%" fo:text-indent="0cm" style:auto-text-indent="false">
        <style:tab-stops>
          <style:tab-stop style:position="1.298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Text_20_body" style:list-style-name="L1">
      <style:paragraph-properties fo:margin-left="-0.025cm" fo:margin-right="0cm" fo:margin-top="0cm" fo:margin-bottom="0cm" fo:line-height="150%" fo:text-indent="0cm" style:auto-text-indent="false">
        <style:tab-stops>
          <style:tab-stop style:position="1.298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L1">
      <style:paragraph-properties fo:margin-left="-0.025cm" fo:margin-right="0cm" fo:margin-top="0cm" fo:margin-bottom="0cm" fo:line-height="150%" fo:text-indent="0cm" style:auto-text-indent="false">
        <style:tab-stops>
          <style:tab-stop style:position="1.298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Text_20_body" style:list-style-name="L2">
      <style:paragraph-properties fo:margin-left="0.025cm" fo:margin-right="0cm" fo:margin-top="0cm" fo:margin-bottom="0cm" fo:line-height="150%" fo:text-indent="-0.072cm" style:auto-text-indent="false">
        <style:tab-stops>
          <style:tab-stop style:position="1.011cm"/>
        </style:tab-stops>
      </style:paragraph-properties>
      <style:text-properties style:font-name="Times New Roman" fo:font-size="12pt" style:font-size-asian="12pt" style:font-size-complex="12pt"/>
    </style:style>
    <style:style style:name="P21" style:family="paragraph" style:parent-style-name="Text_20_body" style:list-style-name="L2">
      <style:paragraph-properties fo:margin-left="0.025cm" fo:margin-right="0cm" fo:margin-top="0cm" fo:margin-bottom="0cm" fo:line-height="150%" fo:text-indent="-0.072cm" style:auto-text-indent="false">
        <style:tab-stops>
          <style:tab-stop style:position="1.011cm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 style:list-style-name="L2">
      <style:paragraph-properties fo:margin-left="0.025cm" fo:margin-right="0cm" fo:margin-top="0cm" fo:margin-bottom="0cm" fo:line-height="150%" fo:text-indent="-0.072cm" style:auto-text-indent="false">
        <style:tab-stops>
          <style:tab-stop style:position="1.011cm"/>
        </style:tab-stops>
      </style:paragraph-properties>
    </style:style>
    <style:style style:name="P23" style:family="paragraph" style:parent-style-name="Text_20_body" style:list-style-name="L2">
      <style:paragraph-properties fo:margin-left="0.025cm" fo:margin-right="0cm" fo:margin-top="0cm" fo:margin-bottom="0cm" fo:line-height="150%" fo:text-indent="-0.072cm" style:auto-text-indent="false">
        <style:tab-stops>
          <style:tab-stop style:position="1.011cm"/>
        </style:tab-stops>
      </style:paragraph-properties>
      <style:text-properties style:font-name="Times New Roman1" fo:font-size="12pt" style:font-size-asian="12pt" style:font-size-complex="12pt"/>
    </style:style>
    <style:style style:name="P24" style:family="paragraph" style:parent-style-name="Text_20_body" style:list-style-name="L2">
      <style:paragraph-properties fo:margin-left="0.025cm" fo:margin-right="0cm" fo:margin-top="0cm" fo:margin-bottom="0cm" fo:line-height="150%" fo:text-indent="-0.072cm" style:auto-text-indent="false">
        <style:tab-stops>
          <style:tab-stop style:position="1.011cm"/>
        </style:tab-stops>
      </style:paragraph-properties>
      <style:text-properties fo:font-size="12pt" style:font-size-asian="12pt" style:font-size-complex="12pt"/>
    </style:style>
    <style:style style:name="P25" style:family="paragraph" style:parent-style-name="Text_20_body" style:list-style-name="L3">
      <style:paragraph-properties fo:margin-left="0.025cm" fo:margin-right="0cm" fo:line-height="150%" fo:text-indent="-0.025cm" style:auto-text-indent="false">
        <style:tab-stops>
          <style:tab-stop style:position="0.986cm"/>
        </style:tab-stops>
      </style:paragraph-properties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50%" fo:text-indent="0cm" style:auto-text-indent="false">
        <style:tab-stops>
          <style:tab-stop style:position="1.034cm"/>
        </style:tab-stops>
      </style:paragraph-properties>
      <style:text-properties style:font-name="Times New Roman1" fo:font-size="12pt"/>
    </style:style>
    <style:style style:name="P27" style:family="paragraph" style:parent-style-name="Text_20_body" style:list-style-name="L3">
      <style:paragraph-properties fo:margin-left="0cm" fo:margin-right="0cm" fo:margin-top="0cm" fo:margin-bottom="0cm" fo:line-height="150%" fo:text-indent="0cm" style:auto-text-indent="false">
        <style:tab-stops>
          <style:tab-stop style:position="1.058cm"/>
        </style:tab-stops>
      </style:paragraph-properties>
      <style:text-properties style:font-name="Times New Roman1" fo:font-size="12pt"/>
    </style:style>
    <style:style style:name="P28" style:family="paragraph" style:parent-style-name="Text_20_body" style:list-style-name="L3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  <style:text-properties style:font-name="Times New Roman1" fo:font-size="12pt"/>
    </style:style>
    <style:style style:name="P29" style:family="paragraph" style:parent-style-name="Text_20_body" style:list-style-name="L3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  <style:text-properties fo:color="#000000" style:font-name="Times New Roman2" fo:font-size="11.5pt" style:font-name-asian="Times New Roman2" style:font-size-asian="11.5pt" style:font-name-complex="Times New Roman2" style:font-size-complex="11.5pt"/>
    </style:style>
    <style:style style:name="P30" style:family="paragraph" style:parent-style-name="Text_20_body" style:list-style-name="L4">
      <style:paragraph-properties fo:margin-left="-0.048cm" fo:margin-right="0cm" fo:line-height="150%" fo:text-indent="0cm" style:auto-text-indent="false">
        <style:tab-stops>
          <style:tab-stop style:position="0.891cm"/>
        </style:tab-stops>
      </style:paragraph-properties>
    </style:style>
    <style:style style:name="P31" style:family="paragraph" style:parent-style-name="Text_20_body" style:list-style-name="L4">
      <style:paragraph-properties fo:margin-left="-0.048cm" fo:margin-right="0cm" fo:line-height="150%" fo:text-indent="0cm" style:auto-text-indent="false">
        <style:tab-stops>
          <style:tab-stop style:position="0.891cm"/>
        </style:tab-stops>
      </style:paragraph-properties>
      <style:text-properties fo:font-size="12pt" style:font-size-asian="12pt" style:font-size-complex="12pt"/>
    </style:style>
    <style:style style:name="P32" style:family="paragraph" style:parent-style-name="Standard" style:list-style-name="L2">
      <style:paragraph-properties fo:margin-left="0.025cm" fo:margin-right="0cm" fo:line-height="150%" fo:text-indent="0cm" style:auto-text-indent="false">
        <style:tab-stops>
          <style:tab-stop style:position="1.011cm"/>
        </style:tab-stops>
      </style:paragraph-properties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33" style:family="paragraph" style:parent-style-name="Standard" style:list-style-name="L2">
      <style:paragraph-properties fo:margin-left="0.025cm" fo:margin-right="0cm" fo:line-height="150%" fo:text-align="start" style:justify-single-word="false" fo:text-indent="0cm" style:auto-text-indent="false" style:text-autospace="none">
        <style:tab-stops>
          <style:tab-stop style:position="1.011cm"/>
        </style:tab-stops>
      </style:paragraph-properties>
      <style:text-properties style:font-name="Times New Roman" fo:font-size="12pt" style:font-name-asian="Times New Roman4" style:font-size-asian="12pt" style:font-name-complex="Times New Roman4" style:font-size-complex="12pt"/>
    </style:style>
    <style:style style:name="P34" style:family="paragraph" style:parent-style-name="Standard" style:list-style-name="L2">
      <style:paragraph-properties fo:margin-left="0.025cm" fo:margin-right="0cm" fo:line-height="150%" fo:text-align="start" style:justify-single-word="false" fo:text-indent="0cm" style:auto-text-indent="false" style:text-autospace="none">
        <style:tab-stops>
          <style:tab-stop style:position="1.011cm"/>
        </style:tab-stops>
      </style:paragraph-properties>
      <style:text-properties fo:color="#000000" style:font-name="Times New Roman" fo:font-size="12pt" style:font-name-asian="Times New Roman4" style:font-size-asian="12pt" style:font-name-complex="Times New Roman4" style:font-size-complex="12pt"/>
    </style:style>
    <style:style style:name="P35" style:family="paragraph" style:parent-style-name="Standard" style:list-style-name="L3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</style:style>
    <style:style style:name="P36" style:family="paragraph" style:parent-style-name="Standard" style:list-style-name="L3">
      <style:paragraph-properties fo:margin-left="0cm" fo:margin-right="0cm" fo:line-height="150%" fo:text-indent="0cm" style:auto-text-indent="false">
        <style:tab-stops>
          <style:tab-stop style:position="1.058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7" style:family="paragraph" style:parent-style-name="Standard" style:list-style-name="L3">
      <style:paragraph-properties fo:margin-left="0cm" fo:margin-right="0cm" fo:line-height="150%" fo:text-indent="0cm" style:auto-text-indent="false">
        <style:tab-stops>
          <style:tab-stop style:position="1.106cm"/>
        </style:tab-stops>
      </style:paragraph-properties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38" style:family="paragraph" style:parent-style-name="Standard" style:list-style-name="L4">
      <style:paragraph-properties fo:margin-left="0cm" fo:margin-right="0cm" fo:line-height="200%" fo:text-indent="1.251cm" style:auto-text-indent="false">
        <style:tab-stops/>
      </style:paragraph-properties>
    </style:style>
    <style:style style:name="P39" style:family="paragraph" style:parent-style-name="Standard" style:list-style-name="L4">
      <style:paragraph-properties fo:margin-left="0cm" fo:margin-right="0cm" fo:line-height="200%" fo:text-align="end" style:justify-single-word="false" fo:text-indent="1.251cm" style:auto-text-indent="false">
        <style:tab-stops/>
      </style:paragraph-properties>
    </style:style>
    <style:style style:name="P40" style:family="paragraph" style:parent-style-name="Standard" style:list-style-name="L4">
      <style:paragraph-properties fo:margin-left="0cm" fo:margin-right="0cm" fo:line-height="200%" fo:text-align="end" style:justify-single-word="false" fo:text-indent="1.251cm" style:auto-text-indent="false"/>
    </style:style>
    <style:style style:name="P41" style:family="paragraph" style:parent-style-name="Standard" style:list-style-name="L4">
      <style:paragraph-properties fo:margin-left="0cm" fo:margin-right="0cm" fo:line-height="200%" fo:text-align="end" style:justify-single-word="false" fo:text-indent="1.251cm" style:auto-text-indent="false">
        <style:tab-stops>
          <style:tab-stop style:position="0.891cm"/>
        </style:tab-stops>
      </style:paragraph-properties>
    </style:style>
    <style:style style:name="P42" style:family="paragraph" style:parent-style-name="Standard" style:list-style-name="L4">
      <style:paragraph-properties fo:margin-left="-0.025cm" fo:margin-right="0cm" fo:line-height="150%" fo:text-align="justify" style:justify-single-word="false" fo:text-indent="1.226cm" style:auto-text-indent="false" fo:break-before="page">
        <style:tab-stops>
          <style:tab-stop style:position="1.034cm"/>
          <style:tab-stop style:position="2.092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complex="Times New Roman3"/>
    </style:style>
    <style:style style:name="T3" style:family="text">
      <style:text-properties fo:language="ru" fo:country="RU" fo:font-style="italic" style:font-style-asian="italic" style:font-name-complex="Times New Roman3" style:font-style-complex="italic"/>
    </style:style>
    <style:style style:name="T4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ru" fo:country="RU" style:letter-kerning="false" style:font-name-asian="Times New Roman3" style:language-asian="ru" style:country-asian="RU" style:font-name-complex="Times New Roman3" style:language-complex="ar" style:country-complex="SA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fo:language="ru" fo:country="RU" fo:font-weight="normal" style:font-weight-asian="normal" style:font-weight-complex="normal"/>
    </style:style>
    <style:style style:name="T8" style:family="text">
      <style:text-properties style:font-name-complex="Times New Roman3"/>
    </style:style>
    <style:style style:name="T9" style:family="text">
      <style:text-properties style:font-name-complex="Times New Roman3" loext:char-shading-value="0"/>
    </style:style>
    <style:style style:name="T10" style:family="text">
      <style:text-properties fo:font-style="italic" style:font-style-asian="italic" style:font-name-complex="Times New Roman3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use-window-font-color="true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language="en" fo:country="US" style:text-underline-style="none" fo:font-weight="normal" fo:background-color="transparent" style:font-size-asian="12pt" style:font-weight-asian="normal" style:font-size-complex="12pt" style:font-weight-complex="normal"/>
    </style:style>
    <style:style style:name="T15" style:family="text">
      <style:text-properties style:use-window-font-color="true" style:text-position="sub 64%" style:font-name="Times New Roman" fo:font-size="12pt" style:text-underline-style="none" fo:font-weight="normal" fo:background-color="transparent" style:font-size-asian="12pt" style:font-weight-asian="normal" style:font-size-complex="12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color="#000000"/>
    </style:style>
    <style:style style:name="T18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  <style:style style:name="T19" style:family="text"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  <style:style style:name="T23" style:family="text">
      <style:text-properties fo:font-size="12pt" fo:language="ru" fo:country="RU" style:font-size-asian="12pt" style:font-size-complex="12pt"/>
    </style:style>
    <style:style style:name="T24" style:family="text">
      <style:text-properties fo:font-size="12pt" fo:font-weight="normal" style:font-size-asian="12pt" style:font-weight-asian="normal" style:font-size-complex="12pt" style:font-weight-complex="normal"/>
    </style:style>
    <style:style style:name="T2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6" style:family="text"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T27" style:family="text">
      <style:text-properties fo:language="en" fo:country="US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ОГБПОУ</text:span> «КОСТРОМСКОЙ ОБЛАСТНОЙ МЕДИЦИНСКИЙ КОЛЛЕДЖ </text:p>
      <text:p text:style-name="P3">ИМЕНИ ГЕРОЯ СОВЕТСКОГО СОЮЗА С.А. БОГОМОЛОВА»</text:p>
      <text:p text:style-name="P5"/>
      <text:p text:style-name="P4"><text:span text:style-name="T16">Темы </text:span><text:span text:style-name="T6">курсовых</text:span><text:span text:style-name="T16"> работ </text:span><text:span text:style-name="T6">по специальности 34.02.01. </text:span><text:span text:style-name="T16">«Сестринское дело» </text:span><text:span text:style-name="T12">(</text:span><text:span text:style-name="T4">к</text:span><text:span text:style-name="T12">онкретные </text:span><text:span text:style-name="T4">ЛПУ, </text:span><text:span text:style-name="T12">отделения, город </text:span><text:span text:style-name="T4">и т.д.</text:span><text:span text:style-name="T12"> можно детализировать </text:span><text:span text:style-name="T4">в ходе выполнения работы).</text:span></text:p>
      <text:list xml:id="list30285725" text:style-name="WWNum1">
        <text:list-item>
          <text:p text:style-name="P10">Роль медицинской сестры при соблюдении лечебно-охранительного режима в кардиологическом отделении.</text:p>
        </text:list-item>
        <text:list-item>
          <text:p text:style-name="P10"><text:span text:style-name="T1">Деятельность</text:span> медицинской сестры <text:span text:style-name="T1">в</text:span> организации работы пульмонологическо<text:span text:style-name="T1">го</text:span> отделени<text:span text:style-name="T1">я</text:span>.</text:p>
        </text:list-item>
        <text:list-item>
          <text:p text:style-name="P10"><text:span text:style-name="T1">Обязанности</text:span> медицинской сестры в организации питьевого режима при мочекаменной болезни.</text:p>
        </text:list-item>
        <text:list-item>
          <text:p text:style-name="P10">Особенности работы постовой медицинской сестры терапевтического отделения.</text:p>
        </text:list-item>
        <text:list-item>
          <text:p text:style-name="P10">Роль медицинской сестры при осуществлении ухода за больными при артрозе и артрите.</text:p>
        </text:list-item>
        <text:list-item>
          <text:p text:style-name="P10"><text:span text:style-name="T1">Значение деятельности</text:span> медицинской сестры при организации диеты для больных сахарным диабетом.</text:p>
        </text:list-item>
        <text:list-item>
          <text:p text:style-name="P10">Профессиональная деятельность медицинской сестры при неотложных состояниях в нефрологическом отделении.</text:p>
        </text:list-item>
        <text:list-item>
          <text:p text:style-name="P10"><text:span text:style-name="T1">Значение деятельности</text:span> медицинской сестры в профилактике железодефицитной анемии.</text:p>
        </text:list-item>
        <text:list-item>
          <text:p text:style-name="P10"><text:span text:style-name="T1">Значение деятельности</text:span> медицинской сестры в подготовке больного к бронхоскопии.</text:p>
        </text:list-item>
        <text:list-item>
          <text:p text:style-name="P10"><text:span text:style-name="T1">Значимость</text:span> участковой медицинской сестры в реабилитации больных с хроническим гастритом.</text:p>
        </text:list-item>
        <text:list-item>
          <text:p text:style-name="P10"><text:span text:style-name="T1">Деятельность</text:span> участковой медицинской сестры в организации питания больных с язвенной болезнью.</text:p>
        </text:list-item>
        <text:list-item>
          <text:p text:style-name="P10"><text:span text:style-name="T1">Деятельность</text:span> участковой медицинской сестры в организации реабилитационных мероприятий на дому для больных с пиелонефритом.</text:p>
        </text:list-item>
        <text:list-item>
          <text:p text:style-name="P10"><text:span text:style-name="T1">Деятельность</text:span> медицинской сестры в организации лечебного питания в кардиологическом отделении.</text:p>
        </text:list-item>
        <text:list-item>
          <text:p text:style-name="P10">Организация работы медицинской сестры дневного стационара поликлиники.</text:p>
        </text:list-item>
        <text:list-item>
          <text:p text:style-name="P10">Организация сестринского <text:span text:style-name="T1">ухода</text:span> в терапевтическом отделении.</text:p>
        </text:list-item>
        <text:list-item>
          <text:p text:style-name="P10"><text:span text:style-name="T1">Значение деятельности</text:span> медицинской сестры в организации медико социальной реабилитации гериатрических больных.</text:p>
        </text:list-item>
        <text:list-item>
          <text:p text:style-name="P11"><text:soft-page-break/>Тактика медицинской сестры при желудочном кровотечении.</text:p>
        </text:list-item>
        <text:list-item>
          <text:p text:style-name="P11">Ятрогени<text:span text:style-name="T1">и</text:span> в работе медицинской сестры.</text:p>
        </text:list-item>
        <text:list-item>
          <text:p text:style-name="P11"><text:span text:style-name="T1">Значение деятельности</text:span> медицинской сестры кардиологического отделения в профилактике сердечнососудистых заболеваний.</text:p>
        </text:list-item>
        <text:list-item>
          <text:p text:style-name="P11"><text:span text:style-name="T1">Функции</text:span> медицинской сестры в организации ухода за инкурабельньтми больными.</text:p>
        </text:list-item>
        <text:list-item>
          <text:p text:style-name="P11"><text:span text:style-name="T1">Сестринский</text:span> <text:span text:style-name="T1">уход при</text:span> профилактике пролежней у тяжелобольных пациентов.</text:p>
        </text:list-item>
        <text:list-item>
          <text:p text:style-name="P11">Роль медицинской сестры в организации осуществления мероприятий личной гигиены.</text:p>
        </text:list-item>
        <text:list-item>
          <text:p text:style-name="P11"><text:span text:style-name="T1">Деятельность</text:span> медицинской сестры в организации питания пациентов в ЛПУ.</text:p>
        </text:list-item>
        <text:list-item>
          <text:p text:style-name="P11"><text:span text:style-name="T1">Обязанности</text:span> медицинской сестры <text:span text:style-name="T1">при</text:span> профилактике педикулеза.</text:p>
        </text:list-item>
        <text:list-item>
          <text:p text:style-name="P11">Роль медицинской сестры в организации медикаментозного лечения пациентов.</text:p>
        </text:list-item>
        <text:list-item>
          <text:p text:style-name="P11">Решение проблем пациента при нарушении удовлетворении потребности пациента в движении.</text:p>
        </text:list-item>
        <text:list-item>
          <text:p text:style-name="P11">Решение проблем пациента при нарушении удовлетворении потребности пациента в личной гигиене.</text:p>
        </text:list-item>
        <text:list-item>
          <text:p text:style-name="P11">Роль медицинской сестры в решении настоящих проблем у стомированных больных.</text:p>
        </text:list-item>
        <text:list-item>
          <text:p text:style-name="P11">Современные аспекты сестринской деятельности в профилактике пролежней.</text:p>
        </text:list-item>
        <text:list-item>
          <text:p text:style-name="P11">Профессиональная деятельность участковой медицинской сестры по профилактике рахита у детей раннего возраста.</text:p>
        </text:list-item>
        <text:list-item>
          <text:p text:style-name="P11">Профессиональная деятельность участковой медицинской сестры по оздоровлению часто болеющих детей.</text:p>
        </text:list-item>
        <text:list-item>
          <text:p text:style-name="P11">Профессиональная деятельность участковой медицинской сестры в диспансеризации и реабилитации детей с атопическим дерматитом.</text:p>
        </text:list-item>
        <text:list-item>
          <text:p text:style-name="P11">Профессиональная деятельность участковой медицинской сестры по профилактике заболеваний желудочно-кишечного тракта у детей.</text:p>
        </text:list-item>
        <text:list-item>
          <text:p text:style-name="P11">Особенности работы медицинской сестры отделения патологии новорожденных.</text:p>
        </text:list-item>
        <text:list-item>
          <text:p text:style-name="P11">Роль участковой медицинской сестры в организации естественного вскармливания <text:s/>детей первого года жизни.</text:p>
        </text:list-item>
        <text:list-item>
          <text:p text:style-name="P11">Профессиональная деятельность медицинской сестры в профилактике заболеваний мочевыделительной системы у детей.</text:p>
        </text:list-item>
        <text:list-item>
          <text:p text:style-name="P11">Профессиональная деятельность медицинской сестры в профилактике бронхиальной астмы <text:soft-page-break/>у детей.</text:p>
        </text:list-item>
        <text:list-item>
          <text:p text:style-name="P11">Сестринский <text:span text:style-name="T1">уход</text:span> при бактериальной дизентерии.</text:p>
        </text:list-item>
        <text:list-item>
          <text:p text:style-name="P11"><text:span text:style-name="T1">Профессиональная деятельность</text:span> медицинской сестры при проведении текущей дезинфекции в инфекционном отделении.</text:p>
        </text:list-item>
        <text:list-item>
          <text:p text:style-name="P11">Тактика медицинской сестры в процессе ухода за больными брюшным тифом.</text:p>
        </text:list-item>
        <text:list-item>
          <text:p text:style-name="P11">Роль медицинской сестры в организации питания инфекционных больных.</text:p>
        </text:list-item>
        <text:list-item>
          <text:p text:style-name="P11">Тактика медицинской сестры в процессе ухода за больными холерой.</text:p>
        </text:list-item>
        <text:list-item>
          <text:p text:style-name="P11">Организация сестринского ухода за больными гриппом.</text:p>
        </text:list-item>
        <text:list-item>
          <text:p text:style-name="P11"><text:span text:style-name="T1">Особенности деятельности</text:span> медицинской сестры при заборе материала от больного на бактериологическое исследование.</text:p>
        </text:list-item>
        <text:list-item>
          <text:p text:style-name="P11">Особенности работы постовой медицинской сестры инфекционного отделения.</text:p>
        </text:list-item>
        <text:list-item>
          <text:p text:style-name="P11"><text:span text:style-name="T1">Особенности работы</text:span> медицинской сестры <text:span text:style-name="T1">в</text:span> подготовке инфекционного <text:s/>больного к ректороманоскопии.</text:p>
        </text:list-item>
        <text:list-item>
          <text:p text:style-name="P11">Организация работы медицинской сестры в неврологическом отделении.</text:p>
        </text:list-item>
        <text:list-item>
          <text:p text:style-name="P11"><text:span text:style-name="T1">Сестринский уход</text:span> за больными менингитом.</text:p>
        </text:list-item>
        <text:list-item>
          <text:p text:style-name="P11"><text:span text:style-name="T1">Сестринский уход</text:span> за больным миелитом.</text:p>
        </text:list-item>
        <text:list-item>
          <text:p text:style-name="P11">Профессиональная деятельность медицинской сестры при неотложном состоянии в неврологическом отделении.</text:p>
        </text:list-item>
        <text:list-item>
          <text:p text:style-name="P11">Особенности сестринского ухода за пациентками с поздним гестозом.</text:p>
        </text:list-item>
        <text:list-item>
          <text:p text:style-name="P11">Особенности сестринского ухода за пациентками с самопроизвольным прерыванием беременности.</text:p>
        </text:list-item>
        <text:list-item>
          <text:p text:style-name="P11">Особенности сестринского ухода за пациентками с предлежанием плаценты.</text:p>
        </text:list-item>
        <text:list-item>
          <text:p text:style-name="P11">Особенности <text:s/>сестринского ухода за пациентками с послеродовыми осложнениями.</text:p>
        </text:list-item>
        <text:list-item>
          <text:p text:style-name="P11">Особенности сестринского ухода за пациентками с опущением половых органов.</text:p>
        </text:list-item>
        <text:list-item>
          <text:p text:style-name="P11">Особенности сестринского ухода за пациентками с бартолинитом.</text:p>
        </text:list-item>
        <text:list-item>
          <text:p text:style-name="P11">Особенности сестринского ухода за пациентками с эндометритом.</text:p>
        </text:list-item>
        <text:list-item>
          <text:p text:style-name="P11">Особенности сестринского ухода за пациентками с пельвиоперитонитом.</text:p>
        </text:list-item>
        <text:list-item>
          <text:p text:style-name="P11">Особенности сестринского ухода за пациентками в послеоперационном периоде после удаления внематочной беременности.</text:p>
        </text:list-item>
        <text:list-item>
          <text:p text:style-name="P11"><text:soft-page-break/>Особенности сестринского ухода за пациентками после медицинского аборта.</text:p>
        </text:list-item>
        <text:list-item>
          <text:p text:style-name="P11">Здоровье семьи. Способы профилактического воздействия.</text:p>
        </text:list-item>
        <text:list-item>
          <text:p text:style-name="P11">Особенности профилактики хирургической внутрибольничной инфекции.</text:p>
        </text:list-item>
        <text:list-item>
          <text:p text:style-name="P11">Уход за пожилыми людьми и оказание неотложной помощи.</text:p>
        </text:list-item>
        <text:list-item>
          <text:p text:style-name="P11">Лечение местной хирургической патологии.</text:p>
        </text:list-item>
        <text:list-item>
          <text:p text:style-name="P11">Диспансеризация. Особенности работы с пациентами группы риска.</text:p>
        </text:list-item>
        <text:list-item>
          <text:p text:style-name="P11">Особенности <text:span text:style-name="T1">деятельности медсестринского персонала</text:span> в экстренной и неотложной медицине.</text:p>
        </text:list-item>
        <text:list-item>
          <text:p text:style-name="P11"><text:span text:style-name="T2">Круг обязанностей медицинской сестры при заболеваниях..........(вставить нужное, например: </text:span><text:span text:style-name="T3">крови/сердечно-сосудистой системы/желудочно-кишечного тракта и т.д.</text:span><text:span text:style-name="T2">).</text:span></text:p>
        </text:list-item>
        <text:list-item>
          <text:p text:style-name="P11">Хронический бронхит. Особенности ухода за пациентами на современном этапе.</text:p>
        </text:list-item>
        <text:list-item>
          <text:p text:style-name="P11">Развитие сестринского дела на современном этапе.</text:p>
        </text:list-item>
        <text:list-item>
          <text:p text:style-name="P11"><text:span text:style-name="T2">Особенности оказания сестринской помощи при..........(вставить нужное, например: </text:span><text:span text:style-name="T3">заболеваниях крови/сердечно-сосудистой системы/желудочно-кишечного тракта и т.д.</text:span><text:span text:style-name="T2">).</text:span></text:p>
        </text:list-item>
        <text:list-item>
          <text:p text:style-name="P12">Сестринский <text:span text:style-name="T1">уход</text:span> при заболеваниях сердечно-сосудистой системы.</text:p>
        </text:list-item>
        <text:list-item>
          <text:p text:style-name="P12"><text:span text:style-name="T2">Круг обязанностей медицинской сестры в реабилитации больных с заболеваниями….......(вставить нужное, например: </text:span><text:span text:style-name="T3">крови/сердечно-сосудистой системы/желудочно-кишечного тракта и т.д.</text:span><text:span text:style-name="T2">).</text:span></text:p>
        </text:list-item>
        <text:list-item>
          <text:p text:style-name="P12"><text:span text:style-name="T2">Правовые основы организации деятельности медсестры..........(вставить нужное, например: </text:span><text:span text:style-name="T3">приемного отделения/палатной медсестры и т.д.</text:span><text:span text:style-name="T2">).</text:span></text:p>
        </text:list-item>
        <text:list-item>
          <text:p text:style-name="P12">Роль медсестры при оказании помощи пациентам с.......... (вставить нужное, например: <text:span text:style-name="T11">заболеваниями</text:span> <text:span text:style-name="T11">крови/заболеваниями сердечно-сосудистой системы/заболеваниями желудочной-кишечного тракта и т. д</text:span></text:p>
        </text:list-item>
        <text:list-item>
          <text:p text:style-name="P12">История среднего медицинского образования в г. Кострома <text:span text:style-name="T1">и Костромской области.</text:span></text:p>
        </text:list-item>
        <text:list-item>
          <text:p text:style-name="P12">Вклад В.М. Бехтерева в развитие медицины.</text:p>
        </text:list-item>
        <text:list-item>
          <text:p text:style-name="P12">Военно-полевая хирургия: Бурденко Н.Н.</text:p>
        </text:list-item>
        <text:list-item>
          <text:p text:style-name="P12">Вклад русского ученого Петра Петровича Кащенко в развитие психиатрии.</text:p>
        </text:list-item>
        <text:list-item>
          <text:p text:style-name="P12">Безопасность работы медицинской сестры как составляющая качества сестринского ухода</text:p>
        </text:list-item>
        <text:list-item>
          <text:p text:style-name="P12">Значение нормативных документов в организации работы сестринского персонала учреждения здравоохранения</text:p>
        </text:list-item>
        <text:list-item>
          <text:p text:style-name="P12"><text:soft-page-break/>Нетрадиционные способы профилактики и лечения проблем зрения</text:p>
        </text:list-item>
        <text:list-item>
          <text:p text:style-name="P12">Хирургическая школа Н.В. Склифосовского</text:p>
        </text:list-item>
        <text:list-item>
          <text:p text:style-name="P12">А. Д. Сперанский. Революция в медицине</text:p>
        </text:list-item>
        <text:list-item>
          <text:p text:style-name="P12">Профилактика инфекций, связанных с оказанием медицинской помощи в стационаре</text:p>
        </text:list-item>
        <text:list-item>
          <text:p text:style-name="P12">Н. П. Гундобин: вклад в развитие педиатрии как медицинской науки.</text:p>
        </text:list-item>
        <text:list-item>
          <text:p text:style-name="P12">Питание лечит!?</text:p>
        </text:list-item>
        <text:list-item>
          <text:p text:style-name="P12">Удовлетворенность пациента оказанием помощи как критерий, определяющий качество сестринского ухода.</text:p>
        </text:list-item>
        <text:list-item>
          <text:p text:style-name="P12">Вклад И. А. Сикорского в изучение особенностей детей с отклонениями в развитии</text:p>
        </text:list-item>
        <text:list-item>
          <text:p text:style-name="P12">История медицины: Великий русский хирург Н.И. Пирогов.</text:p>
        </text:list-item>
        <text:list-item>
          <text:p text:style-name="P12">Здоровье человека как предмет философских знаний.</text:p>
        </text:list-item>
        <text:list-item>
          <text:p text:style-name="P12">Роль <text:span text:style-name="T1">информационных технологий</text:span> в организации <text:span text:style-name="T1">современной медицины.</text:span></text:p>
        </text:list-item>
        <text:list-item>
          <text:p text:style-name="P12">Методы профилактики внутрибольничной инфекции в лечебно - профилактических организациях.</text:p>
        </text:list-item>
        <text:list-item>
          <text:p text:style-name="P12"><text:s/>Профессиональная деятельность медицинской сестры процедурного кабинета.</text:p>
        </text:list-item>
        <text:list-item>
          <text:p text:style-name="P12">Особенности работы медицинской сестры по хранению, учету и использования лекарственных средств.</text:p>
        </text:list-item>
        <text:list-item>
          <text:p text:style-name="P12"><text:s/>Современные аспекты утилизации медицинских отходов.</text:p>
        </text:list-item>
        <text:list-item>
          <text:p text:style-name="P12">Инфекционная безопасность среднего медицинского персонала.</text:p>
        </text:list-item>
        <text:list-item>
          <text:p text:style-name="P12">Санитарно-просветительская работа и её роль в профессиональной деятельности медицинской сестры.</text:p>
        </text:list-item>
        <text:list-item>
          <text:p text:style-name="P12">Особенности работы медицинской сестры соблюдения санитарно-противоэпидемического режима в отделении стационара.</text:p>
        </text:list-item>
        <text:list-item>
          <text:p text:style-name="P12"><text:span text:style-name="T5">Безопасная больничная среда в профессиональной деятельности медицинской сестр</text:span><text:span text:style-name="T5">ы.</text:span></text:p>
        </text:list-item>
        <text:list-item>
          <text:p text:style-name="P12"><text:s/>Особенности сестринского ухода за стомированными пациентами.</text:p>
        </text:list-item>
        <text:list-item>
          <text:p text:style-name="P12"><text:s/>Организация питания в лечебно-профилактическом учреждении.</text:p>
        </text:list-item>
        <text:list-item>
          <text:p text:style-name="P12"><text:s/>Профессиональная деятельность медицинской сестры в профилактике пролежней.</text:p>
        </text:list-item>
        <text:list-item>
          <text:p text:style-name="P13">Профессиональная деятельность медицинской сестры при уходу за пациентами с гипертермией.</text:p>
        </text:list-item>
        <text:list-item>
          <text:p text:style-name="P13"><text:soft-page-break/>Профессиональная деятельность участковой медицинской сестры по профилактике рахита у детей раннего возраста.</text:p>
        </text:list-item>
        <text:list-item>
          <text:p text:style-name="P13">Профессиональная деятельность участковой медицинской сестры по оздоровлению часто болеющих детей.</text:p>
        </text:list-item>
        <text:list-item>
          <text:p text:style-name="P13">Профессиональная деятельность участковой медицинской сестры в проблемно-целевом обучении и воспитании здорового ребенка.</text:p>
        </text:list-item>
        <text:list-item>
          <text:p text:style-name="P13">Профессиональная деятельность медицинской сестры в реабилитации недоношенного ребенка на педиатрическом участке.</text:p>
        </text:list-item>
        <text:list-item>
          <text:p text:style-name="P13">Профессиональная деятельность в диспансеризации и реабилитации новорожденных из группы риска на педиатрическом участке.</text:p>
        </text:list-item>
        <text:list-item>
          <text:p text:style-name="P13">Профессиональная деятельность в диспансеризации и реабилитации детей с атопическим дерматитом.</text:p>
        </text:list-item>
        <text:list-item>
          <text:p text:style-name="P13">Профессиональная деятельность медицинской сестры в прививочном деле детских учреждений.</text:p>
        </text:list-item>
        <text:list-item>
          <text:p text:style-name="P13">Профессиональная деятельность медицинской сестры в профилактике заболеваний желудочно-кишечного тракта у детей.</text:p>
        </text:list-item>
        <text:list-item>
          <text:p text:style-name="P13">Профессиональная деятельность медицинской сестры кабинета здорового ребенка.</text:p>
        </text:list-item>
        <text:list-item>
          <text:p text:style-name="P13">Особенности работы медицинской сестры отделения патологии новорожденных.</text:p>
        </text:list-item>
        <text:list-item>
          <text:p text:style-name="P13">Консультирование родителей при острых кишечных инфекциях у детей.</text:p>
        </text:list-item>
        <text:list-item>
          <text:p text:style-name="P13">Особенности фитотерапии, диетотерапии и фармакотерапии в пожилом и старческом возрасте.</text:p>
        </text:list-item>
        <text:list-item>
          <text:p text:style-name="P13"><text:s/>Современные аспекты гериатрии при заболеваниях эндокринной системы.</text:p>
        </text:list-item>
        <text:list-item>
          <text:p text:style-name="P13"><text:s/>Особенности сестринского ухода в гериатрии за онкологическими пациентами.</text:p>
        </text:list-item>
        <text:list-item>
          <text:p text:style-name="P13">Особенности сестринского процесса в гериатрии.</text:p>
        </text:list-item>
        <text:list-item>
          <text:p text:style-name="P13">Особенности питания людей пожилого возраста.</text:p>
        </text:list-item>
        <text:list-item>
          <text:p text:style-name="P13">Основы профессиональной этики при общении с пациентами в гериатрии.</text:p>
        </text:list-item>
        <text:list-item>
          <text:p text:style-name="P13">Особенности ухода за пациентами с ишемической болезнью сердца в пожилом возрасте.</text:p>
        </text:list-item>
        <text:list-item>
          <text:p text:style-name="P13">Особенности сестринского ухода за пожилыми людьми в отделении пульмонологии.</text:p>
        </text:list-item>
        <text:list-item>
          <text:p text:style-name="P13">Современные аспекты влияния процессов старения на иммунитет пожилого человека.</text:p>
        </text:list-item>
        <text:list-item>
          <text:p text:style-name="P13">Демографическое старение и современные проблемы гериатрической помощи населению.</text:p>
        </text:list-item>
        <text:list-item>
          <text:p text:style-name="P13"><text:soft-page-break/><text:s/>Долгожители: состояние здоровья, способность к самообслуживанию, особенности ухода.</text:p>
        </text:list-item>
        <text:list-item>
          <text:p text:style-name="P13">Санитарно-противоэпидемический режим акушерского стационара.</text:p>
        </text:list-item>
        <text:list-item>
          <text:p text:style-name="P13"><text:s/>Профессиональная деятельность медицинской сестры женской консультации.</text:p>
        </text:list-item>
        <text:list-item>
          <text:p text:style-name="P13">Профессиональная деятельность медицинской сестры в работе «Школы молодых родителей».</text:p>
        </text:list-item>
        <text:list-item>
          <text:p text:style-name="P13">Особенности работы медицинской сестры гинекологического отделения.</text:p>
        </text:list-item>
        <text:list-item>
          <text:p text:style-name="P13">Особенности работы медицинской сестры центра планирования семьи и репродукции человека.</text:p>
        </text:list-item>
        <text:list-item>
          <text:p text:style-name="P13">Профессиональная деятельность медицинской сестры при неотложных состояниях в акушерстве и гинекологии.</text:p>
        </text:list-item>
        <text:list-item>
          <text:p text:style-name="P13">Профессиональная деятельность медицинской сестры перинатального центра.</text:p>
        </text:list-item>
        <text:list-item>
          <text:p text:style-name="P13">Особенности работы медицинской сестры травматологического отделения.</text:p>
        </text:list-item>
        <text:list-item>
          <text:p text:style-name="P13">Профессиональная деятельность медицинской сестры в предоперационном периоде.</text:p>
        </text:list-item>
        <text:list-item>
          <text:p text:style-name="P13">Профессиональная деятельность медицинской сестры в послеоперационном периоде.</text:p>
        </text:list-item>
        <text:list-item>
          <text:p text:style-name="P13"><text:s/>Профессиональная деятельность медицинской сестры при черепно-мозговой травме.</text:p>
        </text:list-item>
        <text:list-item>
          <text:p text:style-name="P13">Особенности работы медицинской сестры хирургического отделения.</text:p>
        </text:list-item>
        <text:list-item>
          <text:p text:style-name="P13">Особенности работы медицинской сестры при лечении пациентов с травмами позвоночника.</text:p>
        </text:list-item>
        <text:list-item>
          <text:p text:style-name="P13">Профессиональная деятельность медицинской сестры при термических поражениях кожи.</text:p>
        </text:list-item>
        <text:list-item>
          <text:p text:style-name="P13">Профессиональная деятельность медицинской сестры перевязочного кабинета.</text:p>
        </text:list-item>
        <text:list-item>
          <text:p text:style-name="P13">Профессиональная деятельность медицинской сестры при травмах органов мочеполовой системы.</text:p>
        </text:list-item>
        <text:list-item>
          <text:p text:style-name="P13">Профессиональная деятельность медицинской сестры при заболеваниях периферических вен.</text:p>
        </text:list-item>
        <text:list-item>
          <text:p text:style-name="P13">Профессиональная деятельность медицинской сестры при некрозах.</text:p>
        </text:list-item>
        <text:list-item>
          <text:p text:style-name="P13">Тактика медицинской сестры при оказании доврачебной медицинской помощи при неотложных состояниях в хирургии.</text:p>
        </text:list-item>
        <text:list-item>
          <text:p text:style-name="P13">Особенности работы медицинской сестры в отделении переливания крови.</text:p>
        </text:list-item>
        <text:list-item>
          <text:p text:style-name="P13">Особенности работы операционной медицинской сестры.</text:p>
        </text:list-item>
        <text:list-item>
          <text:p text:style-name="P13"><text:soft-page-break/>Профессиональная деятельность медицинской сестры при местной гнойной хирургической инфекции.</text:p>
        </text:list-item>
        <text:list-item>
          <text:p text:style-name="P13">Профессиональная деятельность медицинской сестры в профилактике парентеральных гепатитов.</text:p>
        </text:list-item>
        <text:list-item>
          <text:p text:style-name="P13">Достижения и перспективы иммунопрофилактики инфекционных болезней.</text:p>
        </text:list-item>
        <text:list-item>
          <text:p text:style-name="P13">Роль медицинской сестры в профилактике вирусных гепатитов с фекально-оральным механизмом передачи.</text:p>
        </text:list-item>
        <text:list-item>
          <text:p text:style-name="P13">Профессиональная деятельность медицинской сестры при острых кишечных инфекциях.</text:p>
        </text:list-item>
        <text:list-item>
          <text:p text:style-name="P13">Тактика медицинской сестры при выявлении особо опасных инфекций и особенности работы в эпидемическом очаге.</text:p>
        </text:list-item>
        <text:list-item>
          <text:p text:style-name="P13">Роль медицинской сестры в лечебно-диагностическом процессе и профилактике дифтерии.</text:p>
        </text:list-item>
        <text:list-item>
          <text:p text:style-name="P13">Роль медицинской сестры в процессе плановой и экстренной иммунопрофилактики бешенства.</text:p>
        </text:list-item>
        <text:list-item>
          <text:p text:style-name="P13">Профессиональная деятельность медицинской сестры в лечебно-диагностическом процессе и уходе за больными столбняком.</text:p>
        </text:list-item>
        <text:list-item>
          <text:p text:style-name="P13">Профессиональная деятельность медицинской сестры кабинета лечебной физкультуры.</text:p>
        </text:list-item>
        <text:list-item>
          <text:p text:style-name="P13">Профессиональная деятельность медицинской сестры в реабилитации пациентов в различные возрастные периоды.</text:p>
        </text:list-item>
        <text:list-item>
          <text:p text:style-name="P13">Особенности реабилитации пациентов после инфаркта миокарда.</text:p>
        </text:list-item>
        <text:list-item>
          <text:p text:style-name="P13">Роль медицинской сестры в реабилитации детей с детским церебральным параличом.</text:p>
        </text:list-item>
        <text:list-item>
          <text:p text:style-name="P13">Реабилитация при травмах (ушибах, растяжениях, разрывах связок, переломах).</text:p>
        </text:list-item>
        <text:list-item>
          <text:p text:style-name="P13">Роль медицинской сестры в реабилитации пациентов после инсульта.</text:p>
        </text:list-item>
        <text:list-item>
          <text:p text:style-name="P13"><text:span text:style-name="T1">Организация д</text:span>еятельност<text:span text:style-name="T1">и</text:span> медицинской сестры в реабилитации пациентов с искривлениями позвоночника.</text:p>
        </text:list-item>
        <text:list-item>
          <text:p text:style-name="P13">Профессиональная деятельность медицинской сестры в реабилитации пациентов с заболеваниями опорно-двигательного аппарата.</text:p>
        </text:list-item>
        <text:list-item>
          <text:p text:style-name="P13">Роль медицинской сестры при проведении лечебной физкультуры у беременных.</text:p>
        </text:list-item>
        <text:list-item>
          <text:p text:style-name="P13">Особенности работы медицинской сестры при реабилитации пациентов с психическими заболеваниями.</text:p>
        </text:list-item>
        <text:list-item>
          <text:p text:style-name="P13">Особенности работы медицинской сестры отделения по уходу за больными.</text:p>
        </text:list-item>
        <text:list-item>
          <text:p text:style-name="P13"><text:soft-page-break/>Особенности работы медицинской сестры травматологического отделения.</text:p>
        </text:list-item>
        <text:list-item>
          <text:p text:style-name="P13">Профессиональная деятельность медицинской сестры приемно-диагностического отделения.</text:p>
        </text:list-item>
        <text:list-item>
          <text:p text:style-name="P13">Профессиональная деятельность медицинской сестры при парентеральном введении лекарственных средств.</text:p>
        </text:list-item>
        <text:list-item>
          <text:p text:style-name="P13">Роль медицинской сестры при подготовке пациента к лабораторным исследованиям мочи.</text:p>
        </text:list-item>
        <text:list-item>
          <text:p text:style-name="P13">Роль медицинской сестры при подготовке пациента к лабораторным исследованиям крови.</text:p>
        </text:list-item>
        <text:list-item>
          <text:p text:style-name="P13">Особенности работы медицинской сестры при подготовке пациента к инструментальным методам исследования.</text:p>
        </text:list-item>
        <text:list-item>
          <text:p text:style-name="P13">Особенности работы медицинской сестры при подготовке пациента к рентгенологическим методам исследования.</text:p>
        </text:list-item>
        <text:list-item>
          <text:p text:style-name="P13">Профессиональная деятельность операционной медицинской сестры.</text:p>
        </text:list-item>
        <text:list-item>
          <text:p text:style-name="P13">Профессиональная деятельность медицинской сестры в кабинете врача-офтальмолога поликлиники.</text:p>
        </text:list-item>
        <text:list-item>
          <text:p text:style-name="P13">Профессиональная деятельность медицинской сестры при оказании неотложной медицинской помощи при травмах глаза и его придатков.</text:p>
        </text:list-item>
        <text:list-item>
          <text:p text:style-name="P13">Особенности работы медицинской сестры гематологического отделения.</text:p>
        </text:list-item>
        <text:list-item>
          <text:p text:style-name="P13">Особенности работы медицинской сестры в отделении гемодиализа. </text:p>
        </text:list-item>
        <text:list-item>
          <text:p text:style-name="P13">Современные методы обследования пациентов с заболеваниями сердечно – сосудистой системы. Роль медицинской сестры в подготовке пациентов к обследованиям. </text:p>
        </text:list-item>
        <text:list-item>
          <text:p text:style-name="P13">Современные методы обследования пациентов с заболеваниями ЖКТ. Роль медицинской сестры в подготовке пациентов к их проведению. </text:p>
        </text:list-item>
        <text:list-item>
          <text:p text:style-name="P13"><text:s/>Роль медицинской сестры гастроэнтерологического отделения стационара в профилактике и лечении заболеваний ЖКТ. </text:p>
        </text:list-item>
        <text:list-item>
          <text:p text:style-name="P13">Роль медицинской сестры кардиологического отделения стационара в профилактике и лечении сердечно-сосудистых заболеваний. </text:p>
        </text:list-item>
        <text:list-item>
          <text:p text:style-name="P13">Роль медицинской сестры пульмонологического отделения стационара в профилактике и лечении заболеваний бронхо-легочной системы. </text:p>
        </text:list-item>
        <text:list-item>
          <text:p text:style-name="P13">Роль медицинской сестры в профилактике железодефицитной анемии у пациентов с язвенной болезнью желудка. </text:p>
        </text:list-item>
        <text:list-item>
          <text:p text:style-name="P13"><text:soft-page-break/>Особенности работы медицинской сестры ревматологического отделения в профилактике и лечении заболеваний опорно-двигательного аппарата. </text:p>
        </text:list-item>
        <text:list-item>
          <text:p text:style-name="P13">Особенности оказания паллиативной помощи медицинской сестрой ВИЧ-инфицированным пациентам. </text:p>
        </text:list-item>
        <text:list-item>
          <text:p text:style-name="P13">Роль медицинской сестры в профилактике преждевременного старения человека. </text:p>
        </text:list-item>
        <text:list-item>
          <text:p text:style-name="P13">Особенности течения заболевания органов кровообращения у пациентов пожилого возраста. Роль медицинской сестры при уходе. </text:p>
        </text:list-item>
        <text:list-item>
          <text:p text:style-name="P13">Особенности течения заболевания органов дыхания у пациентов пожилого возраста. Роль медицинской сестры при уходе. </text:p>
        </text:list-item>
        <text:list-item>
          <text:p text:style-name="P13">Роль медсестры стационара при работе с детьми страдающими сахарным диабетом. Оценка эффективности введения инсулина через помпу, шприц ручку, инсулиновый шприц. </text:p>
        </text:list-item>
        <text:list-item>
          <text:p text:style-name="P13">Особенности работы медицинской сестры реанимационного отделения детской больницы. </text:p>
        </text:list-item>
        <text:list-item>
          <text:p text:style-name="P13">Роль участковой медсестры в профилактике вирусных инфекций. </text:p>
        </text:list-item>
        <text:list-item>
          <text:p text:style-name="P13"><text:span text:style-name="T1">Профессиональная деятельность</text:span> медсестры приемного отделения стационара в оказании помощи детям. </text:p>
        </text:list-item>
        <text:list-item>
          <text:p text:style-name="P13"><text:span text:style-name="T1">Основные направления</text:span> <text:span text:style-name="T1">в деятельности </text:span>участковой медсестры <text:span text:style-name="T1">по</text:span> профилактике железодефицитной анемии у детей. </text:p>
        </text:list-item>
        <text:list-item>
          <text:p text:style-name="P13">Роль участковой медсестры в профилактике кишечных инфекций у детей. </text:p>
        </text:list-item>
        <text:list-item>
          <text:p text:style-name="P13"><text:span text:style-name="T1">Значимость профессиональной деятельности</text:span> участковой медсестры в профилактике вирусных инфекций. </text:p>
        </text:list-item>
        <text:list-item>
          <text:p text:style-name="P13"><text:span text:style-name="T1">Значимость профессиональной деятельности</text:span> медсестры в профилактике детских капельных инфекций. </text:p>
        </text:list-item>
        <text:list-item>
          <text:p text:style-name="P13"><text:span text:style-name="T1">Особенности профессиональной деятельности</text:span> участковой медсестры детской поликлиники при работе в очагах инфекций. </text:p>
        </text:list-item>
        <text:list-item>
          <text:p text:style-name="P13">Роль участковой медсестры в организации вскармливания детей первого года жизни. </text:p>
        </text:list-item>
        <text:list-item>
          <text:p text:style-name="P13"><text:span text:style-name="T1">Профессиональная деятельность</text:span> участковой медсестры в организации динамического наблюдения за развитием детей первого года жизни. </text:p>
        </text:list-item>
        <text:list-item>
          <text:p text:style-name="P13"><text:span text:style-name="T1">Профессиональная деятельность</text:span> участковой медсестры в реабилитации детей, перенесших соматические заболевания.</text:p>
        </text:list-item>
        <text:list-item>
          <text:p text:style-name="P13"><text:s/>Роль участковой медсестры в реабилитации детей с родовыми травмами, недоношенных.</text:p>
        </text:list-item>
        <text:list-item>
          <text:p text:style-name="P13"><text:soft-page-break/>Роль медсестры узкой службы в реабилитации детей, перенесших соматические заболевания. </text:p>
        </text:list-item>
        <text:list-item>
          <text:p text:style-name="P13">Роль медсестры комнаты здорового ребенка в организации работы с детьми первого года жизни. </text:p>
        </text:list-item>
        <text:list-item>
          <text:p text:style-name="P13"><text:span text:style-name="T1">Деятельность </text:span>медсестры реабилитационного центра в профилактике заболеваний. </text:p>
        </text:list-item>
        <text:list-item>
          <text:p text:style-name="P13"><text:span text:style-name="T1">Профессиональная деятельность медицинской сестры</text:span> приемного отделения стационара в оказании помощи детям. </text:p>
        </text:list-item>
        <text:list-item>
          <text:p text:style-name="P13"><text:span text:style-name="T1">Профессиональная деятельность</text:span> медсестры физиотерапевтического отделения стационара в оказании помощи детям. </text:p>
        </text:list-item>
        <text:list-item>
          <text:p text:style-name="P13">Роль медсестры при проведении непрерывного мониторинга введения глюкозы и оценка адекватности инсулинотерапии. </text:p>
        </text:list-item>
        <text:list-item>
          <text:p text:style-name="P13"><text:span text:style-name="T1">Профессиональная деятельность</text:span> медицинской сестры в работе школы «Сахарный диабет» </text:p>
        </text:list-item>
        <text:list-item>
          <text:p text:style-name="P13"><text:span text:style-name="T1">Основные направления деятельности</text:span> медсестры гастроэнтерологического отделения стационара в лечении заболеваний желудочно-кишечного тракта. Оценка эффективности применения медикаментозных средств для купирования болевого синдрома при язвенной болезни. </text:p>
        </text:list-item>
        <text:list-item>
          <text:p text:style-name="P13"><text:span text:style-name="T1">Основные направления деятельности</text:span> медицинской сестры неврологического отделения стационара в реабилитации детей с неврологической патологией. </text:p>
        </text:list-item>
        <text:list-item>
          <text:p text:style-name="P13">Роль медицинской сестры пульмонологического отделения стационара в оказании помощи детям с патологией органов дыхания. Оценка эффективность введения лекарственных средств, вводимых через небулайзер. </text:p>
        </text:list-item>
        <text:list-item>
          <text:p text:style-name="P13"><text:span text:style-name="T1">Организация деятельности</text:span> медицинской сестры в работе школы «Бронхиальная астма».</text:p>
        </text:list-item>
        <text:list-item>
          <text:p text:style-name="P13"><text:span text:style-name="T1">Профессиональная деятельность</text:span> медицинской сестры офтальмологического отделения стационара в профилактике и лечении заболеваний. </text:p>
        </text:list-item>
        <text:list-item>
          <text:p text:style-name="P13">Особенности организации сестринского процесса при уходе за детьми раннего возраста, находящимися на лечении в стационаре без родителей. </text:p>
        </text:list-item>
        <text:list-item>
          <text:p text:style-name="P13">Особенности организации сестринского процесса при работе с родителями тяжелобольных детей, находящихся в стационаре. </text:p>
        </text:list-item>
        <text:list-item>
          <text:p text:style-name="P13">Особенности работы медицинской сестры отделения функциональной диагностики. </text:p>
        </text:list-item>
        <text:list-item>
          <text:p text:style-name="P13">Проблема аллергических заболеваний среди детей в настоящее время. Роль медицинской сестры в профилактике аллергических проявлений у детей. </text:p>
        </text:list-item>
        <text:list-item>
          <text:p text:style-name="P13">Роль участковой медицинской сестры по оздоровлению часто болеющих детей. </text:p>
        </text:list-item>
        <text:list-item>
          <text:p text:style-name="P13"><text:soft-page-break/>Роль медицинской сестры в диспансеризации и реабилитации новорожденных из группы риска на педиатрическом участке. </text:p>
        </text:list-item>
        <text:list-item>
          <text:p text:style-name="P13">Особенности работы медицинской сестры отделения патологии новорожденных. </text:p>
        </text:list-item>
        <text:list-item>
          <text:p text:style-name="P13">Особенности работы медицинской сестры отделения реанимации детской больницы. </text:p>
        </text:list-item>
        <text:list-item>
          <text:p text:style-name="P13">Роль медицинской сестры в профилактике ранних послеоперационных осложнений. </text:p>
        </text:list-item>
        <text:list-item>
          <text:p text:style-name="P13">Особенности организации ухода, медицинской сестрой, за онкологическими пациентами. </text:p>
        </text:list-item>
        <text:list-item>
          <text:p text:style-name="P13">Особенности организации ухода, медицинской сестрой, за пациентами в нейрохирургическом отделении. </text:p>
        </text:list-item>
        <text:list-item>
          <text:p text:style-name="P13">Прогноз исхода заболевания при нарушении транспортной иммобилизации при травмах. </text:p>
        </text:list-item>
        <text:list-item>
          <text:p text:style-name="P13">Использование современных технологий при иммобилизации конечностей пострадавшему при транспортировке. </text:p>
        </text:list-item>
        <text:list-item>
          <text:p text:style-name="P13">Значение использования одноразового материала в профилактике ВБИ. </text:p>
        </text:list-item>
        <text:list-item>
          <text:p text:style-name="P13"><text:span text:style-name="T1">Сестринский</text:span> уход за пациентами в терминальном состоянии.</text:p>
        </text:list-item>
        <text:list-item>
          <text:p text:style-name="P13">Работа медицинской сестры перевязочного кабинета в современных условиях.</text:p>
        </text:list-item>
        <text:list-item>
          <text:p text:style-name="P13">Роль медицинской сестры при уходе за пациентами с гнойно-воспалительными заболеваниями органов брюшной полости. </text:p>
        </text:list-item>
        <text:list-item>
          <text:p text:style-name="P13">Особенности организации сестринского ухода за пациентами с травмами позвоночника. </text:p>
        </text:list-item>
        <text:list-item>
          <text:p text:style-name="P13">Особенности организации сестринского ухода за пациентами с проникающими ранениями грудной полости. </text:p>
        </text:list-item>
        <text:list-item>
          <text:p text:style-name="P13">Особенности организации сестринского ухода за пациентами с проникающими ранениями брюшной полости. </text:p>
        </text:list-item>
        <text:list-item>
          <text:p text:style-name="P13">Роль медицинской сестры в профилактике гемотрансфузионных осложнений. </text:p>
        </text:list-item>
        <text:list-item>
          <text:p text:style-name="P13">Особенности работы медицинской сестры в отделении переливания крови. </text:p>
        </text:list-item>
        <text:list-item>
          <text:p text:style-name="P13">Роль медицинской сестры в профилактике осложнений предоперационного, операционного и послеоперационного периодов. </text:p>
        </text:list-item>
        <text:list-item>
          <text:p text:style-name="P13">Роль медицинской сестры в профилактике поздних послеоперационных осложнений. </text:p>
        </text:list-item>
        <text:list-item>
          <text:p text:style-name="P13">Современные инструментальные методы обследования пациентов с хирургической патологией.</text:p>
        </text:list-item>
        <text:list-item>
          <text:p text:style-name="P13">Особенности организации ухода медицинской сестрой за пациентами в ожоговом отделении.</text:p>
        </text:list-item>
        <text:list-item>
          <text:p text:style-name="P13"><text:soft-page-break/>Значения соблюдения санитарно-эпидемиологического режима для профилактики профессиональных заражений.</text:p>
        </text:list-item>
        <text:list-item>
          <text:p text:style-name="P13">Развитие ВБИ - как дефект оказания медицинской помощи.</text:p>
        </text:list-item>
        <text:list-item>
          <text:p text:style-name="P13"><text:span text:style-name="T1">С</text:span>естр<text:span text:style-name="T1">инский уход</text:span> за пациентами с отморожениями. </text:p>
        </text:list-item>
        <text:list-item>
          <text:p text:style-name="P13">Роль медицинской сестры при уходе за пациентом с травмами органов мочеполовой системы.</text:p>
        </text:list-item>
        <text:list-item>
          <text:p text:style-name="P15">Лечебно-охранительный режим, его элементы и значение.</text:p>
        </text:list-item>
        <text:list-item>
          <text:p text:style-name="P15"><text:span text:style-name="T1">Использование ф</text:span>ункциональн<text:span text:style-name="T1">ой</text:span> кроват<text:span text:style-name="T1">и при сестринском уходе и проведении манипуляций.</text:span></text:p>
        </text:list-item>
        <text:list-item>
          <text:p text:style-name="P15">Постинъекционные осложнения.</text:p>
        </text:list-item>
        <text:list-item>
          <text:p text:style-name="P15">Роль сестринского персонала в оказании помощи обреченному пациенту, его родным и близким.</text:p>
        </text:list-item>
      </text:list>
      <text:p text:style-name="P8"><text:span text:style-name="T1">ОГБПОУ</text:span> «КОСТРОМСКОЙ ОБЛАСТНОЙ МЕДИЦИНСКИЙ КОЛЛЕДЖ</text:p>
      <text:p text:style-name="P3">ИМЕНИ ГЕРОЯ СОВЕТСКОГО СОЮЗА С.А. БОГОМОЛОВА»</text:p>
      <text:p text:style-name="P4"/>
      <text:p text:style-name="P4"><text:span text:style-name="T16">Темы </text:span><text:span text:style-name="T6">курсовых</text:span><text:span text:style-name="T16"> работ </text:span><text:span text:style-name="T6">по специальности </text:span><text:span text:style-name="T19">33.02.01. </text:span><text:span text:style-name="T22">«</text:span><text:span text:style-name="T6">Фармация</text:span><text:span text:style-name="T16">» </text:span><text:span text:style-name="T12">(</text:span><text:span text:style-name="T4">к</text:span><text:span text:style-name="T12">онкретные </text:span><text:span text:style-name="T4">ЛПУ, </text:span><text:span text:style-name="T12">отделения, город </text:span><text:span text:style-name="T4">и</text:span><text:span text:style-name="T12"> </text:span><text:span text:style-name="T4">т.д. </text:span><text:span text:style-name="T12">можно детализировать </text:span><text:span text:style-name="T4">в ходе выполнения работы).</text:span></text:p>
      <text:list xml:id="list30278066" text:style-name="L1">
        <text:list-item>
          <text:p text:style-name="P14">Особенности современного этапа развития фармакологии и фармацевтического рынка.</text:p>
        </text:list-item>
        <text:list-item>
          <text:p text:style-name="P14">Этапы разработки и внедрения новых лекарственных препаратов.</text:p>
        </text:list-item>
        <text:list-item>
          <text:p text:style-name="P14">Основные направления развития и задачи фармакологии.</text:p>
        </text:list-item>
        <text:list-item>
          <text:p text:style-name="P14">Современная рецептура лекарственных форм.</text:p>
        </text:list-item>
        <text:list-item>
          <text:p text:style-name="P14">Биотрансформация превращений лекарственных веществ в организме.</text:p>
        </text:list-item>
        <text:list-item>
          <text:p text:style-name="P14">Биологические эффекты лекарственных веществ.</text:p>
        </text:list-item>
        <text:list-item>
          <text:p text:style-name="P14">Абсорбция и резорбция лекарственных веществ.</text:p>
        </text:list-item>
        <text:list-item>
          <text:p text:style-name="P14">Механизмы реализации фармакотерапевтического эффекта лекарственных средств.</text:p>
        </text:list-item>
        <text:list-item>
          <text:p text:style-name="P14">Сравнительная характеристика приема лекарственных средств разных фармакологических групп.</text:p>
        </text:list-item>
        <text:list-item>
          <text:p text:style-name="P14">Физико-химические и физические свойства лекарственных веществ, влияющих на их действие.</text:p>
        </text:list-item>
        <text:list-item>
          <text:p text:style-name="P14">Лекарственная форма и её влияние на действие лекарственных веществ.</text:p>
        </text:list-item>
        <text:list-item>
          <text:p text:style-name="P14">Биоритмы и их роль в реализации фармакотерапевтических свойств лекарств.</text:p>
        </text:list-item>
        <text:list-item>
          <text:p text:style-name="P14">Особенности действия лекарственных средств в зависимости от возраста, пола, массы тела.</text:p>
        </text:list-item>
        <text:list-item>
          <text:p text:style-name="P14">Современные подходы к технологии суппозиториев.</text:p>
        </text:list-item>
        <text:list-item>
          <text:p text:style-name="P14">Действие лекарственных средств при одновременном приёме нескольких препаратов. Полипрагмазия.</text:p>
        </text:list-item>
        <text:list-item>
          <text:p text:style-name="P14">Фармакологическая терминология в фармации и её применение.</text:p>
        </text:list-item>
        <text:list-item>
          <text:p text:style-name="P14">Сравнительная характеристика антисептических и дезинфицирующих средств.</text:p>
        </text:list-item>
        <text:list-item>
          <text:p text:style-name="P14">Побочные эффекты действия антибиотиков и способы их профилактики.</text:p>
        </text:list-item>
        <text:list-item>
          <text:p text:style-name="P14">Особенности применения лекарственных средств для профилактики и лечения ОРВИ и ОРЗ.</text:p>
        </text:list-item>
        <text:list-item>
          <text:p text:style-name="P14">Государственная регламентация производства лекарственных препаратов и контроля их <text:soft-page-break/>качества.</text:p>
        </text:list-item>
        <text:list-item>
          <text:p text:style-name="P14">Фармакологические эффекты, применяемые при заболеваниях периферической (афферентной) нервной системы.</text:p>
        </text:list-item>
        <text:list-item>
          <text:p text:style-name="P14">Фармакологические эффекты, применяемые при заболеваниях периферической (эфферентной) нервной системы.</text:p>
        </text:list-item>
        <text:list-item>
          <text:p text:style-name="P16">Лекарственные формы применяемые для новорожденных и детей до 1 года жизни.</text:p>
        </text:list-item>
        <text:list-item>
          <text:p text:style-name="P14">Нанотехнологии в разработке и исследовании лекарственных средств растительного происхождения.</text:p>
        </text:list-item>
        <text:list-item>
          <text:p text:style-name="P14">Пути поиска новых лекарственных растительных препаратов.</text:p>
        </text:list-item>
        <text:list-item>
          <text:p text:style-name="P16">Суспензии как дисперстная система и лекарственная форма.</text:p>
        </text:list-item>
        <text:list-item>
          <text:p text:style-name="P14">Применение лекарственного растительного сырья в официальной и народной медицине (выбрать тему по группам БАВ и по фармакологическому действию).</text:p>
        </text:list-item>
        <text:list-item>
          <text:p text:style-name="P14">Комплексное использование лекарственного растительного сырья (на примере нескольких видов ЛРС).</text:p>
        </text:list-item>
        <text:list-item>
          <text:p text:style-name="P14"><text:span text:style-name="T8">Новые лекарственные растения для получения фитопрепаратов (датиска</text:span><text:span text:style-name="T10"> </text:span><text:span text:style-name="T8">коноплёвая, иван-чай, мелисса, астрагалы, хмель и др.).</text:span></text:p>
        </text:list-item>
        <text:list-item>
          <text:p text:style-name="P14">Лекарственные растения, применяемые при заболеваниях верхних дыхательных путей.</text:p>
        </text:list-item>
        <text:list-item>
          <text:p text:style-name="P14">Лекарственные растения, обладающие диуретическим действием.</text:p>
        </text:list-item>
        <text:list-item>
          <text:p text:style-name="P14">Лекарственные растения, обладающие ранозаживляющими и кровоостанавливающими свойствами.</text:p>
        </text:list-item>
        <text:list-item>
          <text:p text:style-name="P14">Применение растений, содержащих дубильные вещества, в медицине и в народном хозяйстве.</text:p>
        </text:list-item>
        <text:list-item>
          <text:p text:style-name="P14">Применение сборов лекарственных растений при заболеваниях почек.</text:p>
        </text:list-item>
        <text:list-item>
          <text:p text:style-name="P14">Культура изолированных тканей и клеток лекарственных растений – новый источник сырья для получения лекарственного растительного сырья и лекарственных средств на их основе.</text:p>
        </text:list-item>
        <text:list-item>
          <text:p text:style-name="P14">Лекарственное сырьё животного происхождения.</text:p>
        </text:list-item>
        <text:list-item>
          <text:p text:style-name="P14">Лекарственные растения, внесенные в Красную книгу РФ и региональные Красные книги. Вопросы их использования в медицине.</text:p>
        </text:list-item>
        <text:list-item>
          <text:p text:style-name="P14">Траволечение в восточной медицине.</text:p>
        </text:list-item>
        <text:list-item>
          <text:p text:style-name="P14">Лесные целебные растения, применяемые в народной лечебной практике.</text:p>
        </text:list-item>
        <text:list-item>
          <text:p text:style-name="P14"><text:soft-page-break/>Лекарственные растения, применяемые при заболеваниях сердечно-сосудистой системы.</text:p>
        </text:list-item>
        <text:list-item>
          <text:p text:style-name="P14">Лекарственные растения, применяемые в педиатрии.</text:p>
        </text:list-item>
        <text:list-item>
          <text:p text:style-name="P14">Современные аспекты изучения безопасности лекарственных растений, лекарственных средств и фитопрепаратов.</text:p>
        </text:list-item>
        <text:list-item>
          <text:p text:style-name="P14">Лекарственное растительное сырьё, содержащее вещества антиоксиданты.</text:p>
        </text:list-item>
        <text:list-item>
          <text:p text:style-name="P14">Роль фитопрепаратов в лечении различных заболеваний.</text:p>
        </text:list-item>
        <text:list-item>
          <text:p text:style-name="P14">Представители семейства Аралиевые, обладающие адаптогенными свойствами, перспективы их использования.</text:p>
        </text:list-item>
        <text:list-item>
          <text:p text:style-name="P14">Ядовитые растения, их применение в медицине.</text:p>
        </text:list-item>
        <text:list-item>
          <text:p text:style-name="P14">Виды ламинарии, как источники полисахаридов и микроэлементов.Гипотензивные средства растительного происхождения (раувольфия змеиная и барвинок малый).</text:p>
        </text:list-item>
        <text:list-item>
          <text:p text:style-name="P14">Сырье, используемое по физическим свойствам (ликоподий, сфагнум, вата).</text:p>
        </text:list-item>
        <text:list-item>
          <text:p text:style-name="P14">Лекарственные растения и сырье седативного действия (валериана лекарственная, пион уклоняющийся, виды пустырника).</text:p>
        </text:list-item>
        <text:list-item>
          <text:p text:style-name="P14">Лекарственные растения, содержащие смолы и бальзамы, их применение в медицине (виды пихты, виды сосны, тополь черный).</text:p>
        </text:list-item>
        <text:list-item>
          <text:p text:style-name="P14">Лекарственные растения, содержащие ароматные горечи, особенности их применения (аир болотный, виды полыни, тысячелистник обыкновенный).</text:p>
        </text:list-item>
        <text:list-item>
          <text:p text:style-name="P14">Лекарственные растения, содержащие тиогликозиды (лук репчатый, чеснок, горчица сарептская).</text:p>
        </text:list-item>
        <text:list-item>
          <text:p text:style-name="P14">Слабительные средства растительного происхождения (виды кассии, ревень тангутский).</text:p>
        </text:list-item>
        <text:list-item>
          <text:p text:style-name="P14">Яды животных и их применение в медицине.</text:p>
        </text:list-item>
        <text:list-item>
          <text:p text:style-name="P14"><text:span text:style-name="T8">Н</text:span><text:span text:style-name="T8">аперстянка - источник ценных лекарственных средств.</text:span></text:p>
        </text:list-item>
        <text:list-item>
          <text:p text:style-name="P14">Жироподобные вещества в медицине и косметике (воск, спермацет, ланолин).</text:p>
        </text:list-item>
        <text:list-item>
          <text:p text:style-name="P14">Интродукция и культивирование различных лекарственных растений.</text:p>
        </text:list-item>
        <text:list-item>
          <text:p text:style-name="P14">Лекарственные растения, обладающие фотосенсибилизирующей активностью (псоралея костянковая, амми большая, пастернак посевной, <text:span text:style-name="T1">зверобой</text:span>).</text:p>
        </text:list-item>
        <text:list-item>
          <text:p text:style-name="P17">Лекарственные растения, применяемые в комплексной терапии сахарного диабета.</text:p>
        </text:list-item>
        <text:list-item>
          <text:p text:style-name="P17">Лекарственные растения, обладающие гепатопротекторным действием. Механизм действия и перспективы использования.</text:p>
        </text:list-item>
        <text:list-item>
          <text:p text:style-name="P17"><text:soft-page-break/><text:span text:style-name="T9">Лекарственные растения, содержащие фенилпропаноиды. История изучения и перспективы использования в медицинской практике.</text:span><text:span text:style-name="T8">Иммуностимулирующие лекарственные растения (алоэ древовидное, эхинацея пурпурная). Перспективы их использования в медицинской практике.</text:span></text:p>
        </text:list-item>
        <text:list-item>
          <text:p text:style-name="P18">Этапы разработки и внедрения новых лекарственных препаратов.</text:p>
        </text:list-item>
        <text:list-item>
          <text:p text:style-name="P18">Основные направления развития и задачи фармакологии.</text:p>
        </text:list-item>
        <text:list-item>
          <text:p text:style-name="P18">Современные лекарственные формы и их преимущество.</text:p>
        </text:list-item>
        <text:list-item>
          <text:p text:style-name="P18">Современная рецептура лекарственных форм.</text:p>
        </text:list-item>
        <text:list-item>
          <text:p text:style-name="P18"><text:span text:style-name="T1">Особенности и о</text:span>бщие правила приема лекарственных форм.</text:p>
        </text:list-item>
        <text:list-item>
          <text:p text:style-name="P18">Пути введения лекарственных средств в организм.</text:p>
        </text:list-item>
        <text:list-item>
          <text:p text:style-name="P18">Биотрансформация превращений лекарственных веществ в организме.</text:p>
        </text:list-item>
        <text:list-item>
          <text:p text:style-name="P18">Абсорбция и резорбция лекарственных веществ.</text:p>
        </text:list-item>
        <text:list-item>
          <text:p text:style-name="P18">Лекарственные несовместимости.</text:p>
        </text:list-item>
        <text:list-item>
          <text:p text:style-name="P18">Фармакологическая терминология в фармации и её применение.</text:p>
        </text:list-item>
        <text:list-item>
          <text:p text:style-name="P18">Побочные эффекты действия антибиотиков и способы их профилактики.</text:p>
        </text:list-item>
        <text:list-item>
          <text:p text:style-name="P18">Особенности применения лекарственных средств для профилактики и лечения ОРВИ и ОРЗ.</text:p>
        </text:list-item>
        <text:list-item>
          <text:p text:style-name="P18">Иммуномодуляторы.</text:p>
        </text:list-item>
        <text:list-item>
          <text:p text:style-name="P18">Фармакологические эффекты, применяемые при заболеваниях перифирической (афферентной) нервной системы.</text:p>
        </text:list-item>
        <text:list-item>
          <text:p text:style-name="P18">Фармакологические эффекты, применяемые при заболеваниях периферической (эфферентной) нервной системы.</text:p>
        </text:list-item>
        <text:list-item>
          <text:p text:style-name="P18"><text:span text:style-name="T1">Х</text:span>арактеристика <text:span text:style-name="T1">с</text:span>овременны<text:span text:style-name="T1">х</text:span> анальгетически<text:span text:style-name="T1">х</text:span> средств.</text:p>
        </text:list-item>
        <text:list-item>
          <text:p text:style-name="P19">Магнийсодержащие лекарственные препараты.</text:p>
        </text:list-item>
        <text:list-item>
          <text:p text:style-name="P18">Сравнительная характеристика снотворных средств.</text:p>
        </text:list-item>
        <text:list-item>
          <text:p text:style-name="P19">Современные лекарственные средства применяемые для лечения и профилактики ОРВИ и ОРЗ.</text:p>
        </text:list-item>
        <text:list-item>
          <text:p text:style-name="P19">Современные методы контрацепции с помощью применения лекарственных препаратов.</text:p>
        </text:list-item>
        <text:list-item>
          <text:p text:style-name="P19">Применение йода в лекарственных препаратах.</text:p>
        </text:list-item>
        <text:list-item>
          <text:p text:style-name="P19">Биологическое влияние препаратов К+ и <text:span text:style-name="T27">Na+ </text:span>на организм человека.</text:p>
        </text:list-item>
        <text:list-item>
          <text:p text:style-name="P19">Лекарственные растения луга.</text:p>
        </text:list-item>
        <text:list-item>
          <text:p text:style-name="P19">Анализ ноотропных препаратов.</text:p>
        </text:list-item>
        <text:list-item>
          <text:p text:style-name="P19">Сравнительная характеристика кальцийсодержащих препаратов.</text:p>
        </text:list-item>
        <text:list-item>
          <text:p text:style-name="P19">Законодательство в сфере оборота наркотических и психотропных веществ.</text:p>
        </text:list-item>
        <text:list-item>
          <text:p text:style-name="P19">Значение фитопрепаратов в лечении различных заболеваний.</text:p>
        </text:list-item>
        <text:list-item>
          <text:p text:style-name="P19">Законодательство в сфере «Рекламы лекарственных средств».</text:p>
        </text:list-item>
        <text:list-item>
          <text:p text:style-name="P19">Характер межличностных отношений фармацевтических работников в аптеке.</text:p>
        </text:list-item>
        <text:list-item>
          <text:p text:style-name="P19"><text:soft-page-break/>Функции и организация работы аптеки.</text:p>
        </text:list-item>
        <text:list-item>
          <text:p text:style-name="P19">Лекарственные растения применяемые при онкологических заболеваниях.</text:p>
        </text:list-item>
        <text:list-item>
          <text:p text:style-name="P19">Лекарственные растения в гомеопатии.</text:p>
        </text:list-item>
        <text:list-item>
          <text:p text:style-name="P19">Лекарственные растения — сорняки полей и огородов.</text:p>
        </text:list-item>
        <text:list-item>
          <text:p text:style-name="P19">Лекарственные формы применяемые в лечении заболеваний глаз.</text:p>
        </text:list-item>
        <text:list-item>
          <text:p text:style-name="P19">Лекарственные растения болот.</text:p>
        </text:list-item>
        <text:list-item>
          <text:p text:style-name="P19">Железосодержащие лекарственные препараты.</text:p>
        </text:list-item>
        <text:list-item>
          <text:p text:style-name="P19">Лесные лекарственные растения.</text:p>
        </text:list-item>
        <text:list-item>
          <text:p text:style-name="P19">Лекарственные растения применяемые при заболевании верхних дыхательных путей.</text:p>
        </text:list-item>
      </text:list>
      <text:p text:style-name="P8"><text:span text:style-name="T1">ОГБПОУ</text:span> «КОСТРОМСКОЙ ОБЛАСТНОЙ МЕДИЦИНСКИЙ КОЛЛЕДЖ </text:p>
      <text:p text:style-name="P3">ИМЕНИ ГЕРОЯ СОВЕТСКОГО СОЮЗА С.А. БОГОМОЛОВА»</text:p>
      <text:p text:style-name="P4"/>
      <text:p text:style-name="P4"><text:span text:style-name="T16">Темы </text:span><text:span text:style-name="T6">курсовых</text:span><text:span text:style-name="T16"> работ </text:span><text:span text:style-name="T6">по специальности</text:span><text:span text:style-name="T16"> 31.02.01. «</text:span><text:span text:style-name="T6">Лечебное дело</text:span><text:span text:style-name="T16">» </text:span><text:span text:style-name="T12">(</text:span><text:span text:style-name="T4">к</text:span><text:span text:style-name="T12">онкретные </text:span><text:span text:style-name="T4">ЛПУ, </text:span><text:span text:style-name="T12">отделения, город </text:span><text:span text:style-name="T4">и т.д. </text:span><text:span text:style-name="T12">можно детализировать </text:span><text:span text:style-name="T4">в ходе выполнения работы).</text:span></text:p>
      <text:list xml:id="list30282504" text:style-name="L2">
        <text:list-item>
          <text:p text:style-name="P32">Современные подходы к лечению острого бронхиолита.</text:p>
        </text:list-item>
        <text:list-item>
          <text:p text:style-name="P33">Современные подходы к лечению бронхоэктатической болезни.</text:p>
        </text:list-item>
        <text:list-item>
          <text:p text:style-name="P33">Современные подходы к терапии миокардитов.</text:p>
        </text:list-item>
        <text:list-item>
          <text:p text:style-name="P33">Современные подходы к терапии кардиомиопатии.</text:p>
        </text:list-item>
        <text:list-item>
          <text:p text:style-name="P33">Тактика ведения пациентов с абсцессом легкого.</text:p>
        </text:list-item>
        <text:list-item>
          <text:p text:style-name="P33">Тактика ведения пациентов с гормонзависимой бронхиальной астмой.</text:p>
        </text:list-item>
        <text:list-item>
          <text:p text:style-name="P33">Тактика ведения пациентов с приобретенными пороками сердца.</text:p>
        </text:list-item>
        <text:list-item>
          <text:p text:style-name="P33">Тактика ведения пациентов с миокардиодистрофией.</text:p>
        </text:list-item>
        <text:list-item>
          <text:p text:style-name="P33">Тактика ведения пациентов с хроническим некалькулезным холециститом.</text:p>
        </text:list-item>
        <text:list-item>
          <text:p text:style-name="P33">Современные методы лечения хронического панкреатита.</text:p>
        </text:list-item>
        <text:list-item>
          <text:p text:style-name="P33">Современные методы <text:span text:style-name="T1">лечения </text:span>ХПН.</text:p>
        </text:list-item>
        <text:list-item>
          <text:p text:style-name="P33">Современные методы лечения мочекаменной болезни.</text:p>
        </text:list-item>
        <text:list-item>
          <text:p text:style-name="P33">Роль фельдшера при оказании неотложной медицинской помощи при анафилактическом шоке.</text:p>
        </text:list-item>
        <text:list-item>
          <text:p text:style-name="P33">Роль фельдшера при оказании неотложной медицинской помощи при остром инфаркте миокарда.</text:p>
        </text:list-item>
        <text:list-item>
          <text:p text:style-name="P33">Роль фельдшера при оказании неотложной медицинской помощи при кардиогенном отеке легких.</text:p>
        </text:list-item>
        <text:list-item>
          <text:p text:style-name="P33">Особенности оказания неотложной медицинской помощи при осложненных гипертонических кризах.</text:p>
        </text:list-item>
        <text:list-item>
          <text:p text:style-name="P33">Тактика фельдшера при оказании неотложной медицинской помощи при астматическом статусе.</text:p>
        </text:list-item>
        <text:list-item>
          <text:p text:style-name="P33">Тактика фельдшера при оказании неотложной медицинской помощи при <text:span text:style-name="T1">пневмотораксе</text:span>.</text:p>
        </text:list-item>
        <text:list-item>
          <text:p text:style-name="P34">Изучение влияния деонтологических аспектов в работе участкового фельдшера на оценку качества оказания помощи взрослому населению.</text:p>
        </text:list-item>
        <text:list-item>
          <text:p text:style-name="P20"><text:span text:style-name="T17">Изучение</text:span> основных направлений реализации Регионального календаря профилактических прививок Костромской области.</text:p>
        </text:list-item>
        <text:list-item>
          <text:p text:style-name="P20">Внутрибольничные инфекции, причины возникновения и распространения, система их профилактики. Роль среднего медицинского персонала в профилактике ВБИ.</text:p>
        </text:list-item>
        <text:list-item>
          <text:p text:style-name="P20">Анализ распространенности хронической соматической патологии и факторы риска профессиональных заболеваний у средних медицинских работников многопрофильной больницы.</text:p>
        </text:list-item>
        <text:list-item>
          <text:p text:style-name="P20"><text:soft-page-break/>Изучение возможностей совершенствования системы сбора, хранения и утилизации отходов лечебно-профилактических учреждений г.Костромы.</text:p>
        </text:list-item>
        <text:list-item>
          <text:p text:style-name="P20">Анализ организации работы по профилактике гемоконтактных инфекций в поликлинических учреждениях г.Костромы.</text:p>
        </text:list-item>
        <text:list-item>
          <text:p text:style-name="P20">Изучение проблем обеспечения инфекционной безопасности в психиатрическом стационаре.</text:p>
        </text:list-item>
        <text:list-item>
          <text:p text:style-name="P21">Анализ особенностей лечебно-диагностического процесса при язвенной болезни желудка и двенадцатиперстной кишки.</text:p>
        </text:list-item>
        <text:list-item>
          <text:p text:style-name="P20">Изучение особенностей предоперационной подготовки больных к операции в поликлинических условиях.</text:p>
        </text:list-item>
        <text:list-item>
          <text:p text:style-name="P20">Изучение проблем диагностики ишемического инсульта на догоспитальном этапе. Особенности оказания неотложной медицинской помощи.</text:p>
        </text:list-item>
        <text:list-item>
          <text:p text:style-name="P20">Изучение проблем диагностики геморрагического инсульта на догоспитальном этапе. Особенности оказания неотложной медицинской помощи.</text:p>
        </text:list-item>
        <text:list-item>
          <text:p text:style-name="P21">Изучение особенностей клинической картины язвенной болезни желудка и двенадцатиперстной кишки.</text:p>
        </text:list-item>
        <text:list-item>
          <text:p text:style-name="P20">Особенности течения и диагностики сахарного диабета у лиц пожилого возраста.</text:p>
        </text:list-item>
        <text:list-item>
          <text:p text:style-name="P20">Анализ динамики заболеваемости патологии сердечно-сосудистой системы в г. <text:span text:style-name="T1">Кострома</text:span>. Разработка эффективных методов профилактики инфаркта миокарда.</text:p>
        </text:list-item>
        <text:list-item>
          <text:p text:style-name="P20">Изучение проблем ранней диагностики онкологических заболеваний среди населения.</text:p>
        </text:list-item>
        <text:list-item>
          <text:p text:style-name="P20">ВИЧ-инфекция и общество.</text:p>
        </text:list-item>
        <text:list-item>
          <text:p text:style-name="P21">Анализ влияния факторов внешней среды на развитие гипертонической болезни.</text:p>
        </text:list-item>
        <text:list-item>
          <text:p text:style-name="P22">Тактика фельдшера при гипертоническом кризе.</text:p>
        </text:list-item>
        <text:list-item>
          <text:p text:style-name="P22">Тактика фельдшера при острой дыхательной недостаточности.</text:p>
        </text:list-item>
        <text:list-item>
          <text:p text:style-name="P22">Тактика фельдшера при остром инфаркте миокарда.</text:p>
        </text:list-item>
        <text:list-item>
          <text:p text:style-name="P22">Тактика фельдшера при нестабильной стенокардии.</text:p>
        </text:list-item>
        <text:list-item>
          <text:p text:style-name="P22">Тактика фельдшера при бронхиальной астме.</text:p>
        </text:list-item>
        <text:list-item>
          <text:p text:style-name="P22">Тактика фельдшера при нарушениях ритма и проводимости.</text:p>
        </text:list-item>
        <text:list-item>
          <text:p text:style-name="P22">Тактика фельдшера при коматозных состояниях при сахарном диабете.</text:p>
        </text:list-item>
        <text:list-item>
          <text:p text:style-name="P22">Тактика фельдшера при эндокринных комах.</text:p>
        </text:list-item>
        <text:list-item>
          <text:p text:style-name="P22">Тактика фельдшера при острой почечной недостаточности.</text:p>
        </text:list-item>
        <text:list-item>
          <text:p text:style-name="P22">Тактика фельдшера при остром холецистите.</text:p>
        </text:list-item>
        <text:list-item>
          <text:p text:style-name="P22">Тактика фельдшера при синдроме «Острый живот».</text:p>
        </text:list-item>
        <text:list-item>
          <text:p text:style-name="P22">Тактика фельдшера при ожогах.</text:p>
        </text:list-item>
        <text:list-item>
          <text:p text:style-name="P22">Тактика фельдшера при переломах конечностей.</text:p>
        </text:list-item>
        <text:list-item>
          <text:p text:style-name="P22">Тактика фельдшера при черепно-мозговой травме.</text:p>
        </text:list-item>
        <text:list-item>
          <text:p text:style-name="P22">Тактика фельдшера при остром нарушении мозгового кровообращения.</text:p>
        </text:list-item>
        <text:list-item>
          <text:p text:style-name="P22"><text:soft-page-break/>Тактика фельдшера при судорожном синдроме.</text:p>
        </text:list-item>
        <text:list-item>
          <text:p text:style-name="P22">Тактика фельдшера при инфекционно-токсическом шоке.</text:p>
        </text:list-item>
        <text:list-item>
          <text:p text:style-name="P22">Тактика фельдшера при хирургических заболеваниях брюшной полости.</text:p>
        </text:list-item>
        <text:list-item>
          <text:p text:style-name="P22">Тактика фельдшера при электротравме.</text:p>
        </text:list-item>
        <text:list-item>
          <text:p text:style-name="P22">Тактика фельдшера при синдроме длительного сдавления.</text:p>
        </text:list-item>
        <text:list-item>
          <text:p text:style-name="P22">Тактика фельдшера при синдроме острой сердечной недостаточности.</text:p>
        </text:list-item>
        <text:list-item>
          <text:p text:style-name="P22">Тактика фельдшера при синдроме острой сосудистой недостаточности.</text:p>
        </text:list-item>
        <text:list-item>
          <text:p text:style-name="P22">Тактика фельдшера при синдроме острой кровопотери.</text:p>
        </text:list-item>
        <text:list-item>
          <text:p text:style-name="P22">Тактика фельдшера при травмах груди, живота.</text:p>
        </text:list-item>
        <text:list-item>
          <text:p text:style-name="P22">Тактика фельдшера при травмах позвоночника, спинного мозга, политравмах.</text:p>
        </text:list-item>
        <text:list-item>
          <text:p text:style-name="P22">Тактика фельдшера при острых желудочно-кишечных кровотечениях.</text:p>
        </text:list-item>
        <text:list-item>
          <text:p text:style-name="P22">Тактика фельдшера при острых аллергозах (анафилактический шок, отек Квинке, крапивница).</text:p>
        </text:list-item>
        <text:list-item>
          <text:p text:style-name="P22">Тактика фельдшера при острых кишечных инфекциях.</text:p>
        </text:list-item>
        <text:list-item>
          <text:p text:style-name="P22">Тактика фельдшера при синдроме острой печеночной недостаточности.</text:p>
        </text:list-item>
        <text:list-item>
          <text:p text:style-name="P22">Тактика фельдшера при отравлениях лекарственными препаратам.</text:p>
        </text:list-item>
        <text:list-item>
          <text:p text:style-name="P23">Исторические аспекты развития фельдшерско-акушерской помощи в России.</text:p>
        </text:list-item>
        <text:list-item>
          <text:p text:style-name="P24">Участие фельдшера в реализации национального проекта «Здоровье».</text:p>
        </text:list-item>
        <text:list-item>
          <text:p text:style-name="P24">Организация работы фельдшера по вопросам планирования семьи.</text:p>
        </text:list-item>
        <text:list-item>
          <text:p text:style-name="P24">Организация деятельности фельдшера здравпункта промышленных предприятий.</text:p>
        </text:list-item>
        <text:list-item>
          <text:p text:style-name="P24">Организация деятельности фельдшера детского дошкольного учреждения.</text:p>
        </text:list-item>
        <text:list-item>
          <text:p text:style-name="P24"><text:span text:style-name="T1">Профессиональная деятельность фельдшера в</text:span> современн<text:span text:style-name="T1">ой структуре здравоохранения.</text:span></text:p>
        </text:list-item>
      </text:list>
      <text:p text:style-name="P8"><text:span text:style-name="T1">ОГБПОУ</text:span> «КОСТРОМСКОЙ ОБЛАСТНОЙ МЕДИЦИНСКИЙ КОЛЛЕДЖ </text:p>
      <text:p text:style-name="P3">ИМЕНИ ГЕРОЯ СОВЕТСКОГО СОЮЗА С.А. БОГОМОЛОВА»</text:p>
      <text:p text:style-name="P1"/>
      <text:p text:style-name="P2">Темы <text:span text:style-name="T1">курсовых</text:span> работ <text:span text:style-name="T1">по специальности 31.02.02. </text:span>«<text:span text:style-name="T1">Акушерское</text:span> дело», <text:span text:style-name="T1">к</text:span>онкретные <text:span text:style-name="T1">ЛПУ, </text:span>отделения, город <text:span text:style-name="T1">и т.д.</text:span> можно детализировать <text:span text:style-name="T1">в ходе выполнения работы.</text:span></text:p>
      <text:p text:style-name="P6"/>
      <text:list xml:id="list30285739" text:style-name="L3">
        <text:list-item>
          <text:p text:style-name="P25">Многоплодная беременность. Профессиональная роль акушерки. </text:p>
        </text:list-item>
        <text:list-item>
          <text:p text:style-name="P25">Тазовые предлежания плода. Профессиональная роль акушерки. </text:p>
        </text:list-item>
        <text:list-item>
          <text:p text:style-name="P25">Поперечные и косые положения плода. Профессиональная роль акушерки. </text:p>
        </text:list-item>
        <text:list-item>
          <text:p text:style-name="P25">Токсикозы беременных. Профессиональная роль акушерки. </text:p>
        </text:list-item>
        <text:list-item>
          <text:p text:style-name="P25">Редкие формы токсикозов беременных. Профессиональная роль акушерки. </text:p>
        </text:list-item>
        <text:list-item>
          <text:p text:style-name="P25">Гестозы. Клинические формы. Профессиональная роль акушерки. </text:p>
        </text:list-item>
        <text:list-item>
          <text:p text:style-name="P25">Родоразрешение при тяжелых формах гестоза. Реабилитация. Профилактика. Профессиональная роль акушерки. </text:p>
        </text:list-item>
        <text:list-item>
          <text:p text:style-name="P25">Осложнения гестоза. Профессиональная роль акушерки. </text:p>
        </text:list-item>
        <text:list-item>
          <text:p text:style-name="P25">Аномалии развития и заболевания плода, плодных оболочек и плаценты. Профессиональная роль акушерки. </text:p>
        </text:list-item>
        <text:list-item>
          <text:p text:style-name="P25">Беременность и роды при ревматизме. Профессиональная роль акушерки. </text:p>
        </text:list-item>
        <text:list-item>
          <text:p text:style-name="P25">Беременность и роды при гипертонической болезни. Профессиональная роль акушерки. </text:p>
        </text:list-item>
        <text:list-item>
          <text:p text:style-name="P25">Беременность и роды при врожденных пороках сердца. Профессиональная роль акушерки. </text:p>
        </text:list-item>
        <text:list-item>
          <text:p text:style-name="P25">Беременность и роды при приобретенных пороках сердца. Профессиональная роль акушерки. </text:p>
        </text:list-item>
        <text:list-item>
          <text:p text:style-name="P25">Беременность и роды при пиелонефрите. Профессиональная роль акушерки. </text:p>
        </text:list-item>
        <text:list-item>
          <text:p text:style-name="P25">Беременность и роды при гломерулонефрите. Профессиональная роль акушерки. </text:p>
        </text:list-item>
        <text:list-item>
          <text:p text:style-name="P25">Беременность и роды при мочекаменной болезни. Профессиональная роль акушерки. </text:p>
        </text:list-item>
        <text:list-item>
          <text:p text:style-name="P25">Беременность и роды при сахарном диабете. Профессиональная роль акушерки. </text:p>
        </text:list-item>
        <text:list-item>
          <text:p text:style-name="P25">Беременность и роды при заболеваниях щитовидной железы. Профессиональная роль акушерки. </text:p>
        </text:list-item>
        <text:list-item>
          <text:p text:style-name="P25">Беременность ироды при заболеваниях репродуктивной системы. </text:p>
        </text:list-item>
        <text:list-item>
          <text:p text:style-name="P25">Беременность и роды при изосерологической несовместимости крови матери и плода по <text:soft-page-break/>системе ABO и RH-фактору. Профессиональная роль акушерки. </text:p>
        </text:list-item>
        <text:list-item>
          <text:p text:style-name="P25">Фетоплацентарная неостаточность. Профессиональная роль акушерки. </text:p>
        </text:list-item>
        <text:list-item>
          <text:p text:style-name="P25">Аномалии таза. Узкий таз. Профессиональная роль акушерки. </text:p>
        </text:list-item>
        <text:list-item>
          <text:p text:style-name="P25">Роды при разгибательных вставлениях головки плода. Профессиональная роль акушерки. </text:p>
        </text:list-item>
        <text:list-item>
          <text:p text:style-name="P25">Аномалии родовой деятельности. Профессиональная роль акушерки. </text:p>
        </text:list-item>
        <text:list-item>
          <text:p text:style-name="P25">Прерывание беременности на ранних и поздних сроках. Профессиональная роль акушерки. </text:p>
        </text:list-item>
        <text:list-item>
          <text:p text:style-name="P25">Преждевременные роды. Профессиональная роль акушерки. </text:p>
        </text:list-item>
        <text:list-item>
          <text:p text:style-name="P25">Перенашивание беременности. Запоздалые роды. Профессиональная роль акушерки. </text:p>
        </text:list-item>
        <text:list-item>
          <text:p text:style-name="P25">Кровотечения в первой половине беременности не связанные с заболеваниями плодного яйца. Профессиональная роль акушерки. </text:p>
        </text:list-item>
        <text:list-item>
          <text:p text:style-name="P25">Пузырный занос. Хорионэпителиома. Профессиональная роль акушерки. </text:p>
        </text:list-item>
        <text:list-item>
          <text:p text:style-name="P25">Предлежание плаценты. Профессиональная роль акушерки. </text:p>
        </text:list-item>
        <text:list-item>
          <text:p text:style-name="P25">Предлевременная отслойка нормально расположенной плаценты. Профессиональная роль акушерки. </text:p>
        </text:list-item>
        <text:list-item>
          <text:p text:style-name="P25">Кровотечения в последовом периоде. Профессиональная роль акушерки. </text:p>
        </text:list-item>
        <text:list-item>
          <text:p text:style-name="P25">Кровотечения в раннем послеродовом периоде. Профессиональная роль акушерки. </text:p>
        </text:list-item>
        <text:list-item>
          <text:p text:style-name="P25">Геморрагичекий шок в акушерской практике. Профессиональная роль акушерки. </text:p>
        </text:list-item>
        <text:list-item>
          <text:p text:style-name="P25">Родовой травматизм матери. Профессиональная роль акушерки. </text:p>
        </text:list-item>
        <text:list-item>
          <text:p text:style-name="P25">Разрывы матки. Профессиональная роль акушерки. </text:p>
        </text:list-item>
        <text:list-item>
          <text:p text:style-name="P25">Формы первого этапа послеродовых гнойно-септических заболеваний. Профессиональная роль акушерки. </text:p>
        </text:list-item>
        <text:list-item>
          <text:p text:style-name="P25">Формы второго этапа послеродовых гнойно-септических заболеваний. Профессиональная роль акушерки. </text:p>
        </text:list-item>
        <text:list-item>
          <text:p text:style-name="P25">Формы третьего этапа послеродовых гнойно-септических заболеваний. Профессиональная роль акушерки. </text:p>
        </text:list-item>
        <text:list-item>
          <text:p text:style-name="P25">Послеродовый лактационный мастит. Профессиональная роль акушерки. </text:p>
        </text:list-item>
        <text:list-item>
          <text:p text:style-name="P25">Кесарево сечение. Профессиональная роль акушерки. </text:p>
        </text:list-item>
        <text:list-item>
          <text:p text:style-name="P25">Акушерские щипцы. Профессиональная роль акушерки. </text:p>
        </text:list-item>
        <text:list-item>
          <text:p text:style-name="P25">Вакуум экстракция плода. Профессиональная роль акушерки. </text:p>
        </text:list-item>
        <text:list-item>
          <text:p text:style-name="P25"><text:soft-page-break/>Плодоразрушающие операции. Профессиональная роль акушерки. </text:p>
        </text:list-item>
        <text:list-item>
          <text:p text:style-name="P25">Недоношенные дети. Дети с задержкой внутриутробного развития. </text:p>
        </text:list-item>
        <text:list-item>
          <text:p text:style-name="P25">Переношенные дети. Дети от многоплодной беременности. </text:p>
        </text:list-item>
        <text:list-item>
          <text:p text:style-name="P25">Питание больных новорождённых и недоношенных детей. </text:p>
        </text:list-item>
        <text:list-item>
          <text:p text:style-name="P25">Болезни кожи, подкожной клетчатки, пупочной ранки новорождённого. </text:p>
        </text:list-item>
        <text:list-item>
          <text:p text:style-name="P25">Сепсис новорождённых детей. </text:p>
        </text:list-item>
        <text:list-item>
          <text:p text:style-name="P25">Асфиксия новорожденного. Профессиональная роль акушерки. </text:p>
        </text:list-item>
        <text:list-item>
          <text:p text:style-name="P25">Родовые травмы новорожденного. </text:p>
        </text:list-item>
        <text:list-item>
          <text:p text:style-name="P25">Перинатальные поражения нервной системы. </text:p>
        </text:list-item>
        <text:list-item>
          <text:p text:style-name="P25">Кандидозы новорождённых. </text:p>
        </text:list-item>
        <text:list-item>
          <text:p text:style-name="P25">Врождённые и перинатальные инфекции. </text:p>
        </text:list-item>
        <text:list-item>
          <text:p text:style-name="P25">Желтухи новорождённых. Гемолитическая болезнь новорождённых. </text:p>
        </text:list-item>
        <text:list-item>
          <text:p text:style-name="P25">Геморрагические расстройства у новорождённых. ДВС- синдром. </text:p>
        </text:list-item>
        <text:list-item>
          <text:p text:style-name="P25">Эндокринопатии новорождённых </text:p>
        </text:list-item>
        <text:list-item>
          <text:p text:style-name="P25">Врождённые дефекты и генетические синдромы.</text:p>
        </text:list-item>
        <text:list-item>
          <text:p text:style-name="P26">Климактерические расстройства и методы их коррекции.</text:p>
        </text:list-item>
        <text:list-item>
          <text:p text:style-name="P26">Специфические воспалительные заболевания женских половых органов.</text:p>
        </text:list-item>
        <text:list-item>
          <text:p text:style-name="P26">Послеродовый период. Уход за родильницами. Лактация.</text:p>
        </text:list-item>
        <text:list-item>
          <text:p text:style-name="P26">Ранняя диагностика позднего гестоза беременных (ПГБ). Профилактика ПГБ в условиях женской консультации.</text:p>
        </text:list-item>
        <text:list-item>
          <text:p text:style-name="P26">Кесарево сечение в современном акушерстве.</text:p>
        </text:list-item>
        <text:list-item>
          <text:p text:style-name="P26">Организация работы гинекологического отделения. Консервативные и оперативные методы лечения.</text:p>
        </text:list-item>
        <text:list-item>
          <text:p text:style-name="P26">Этика и деонтология в работе с гинекологическими больными.</text:p>
        </text:list-item>
        <text:list-item>
          <text:p text:style-name="P26">Воспалительные заболевания женских половых органов. Особенности течения в различные периоды жизни. Профилактика.</text:p>
        </text:list-item>
        <text:list-item>
          <text:p text:style-name="P26">Искусственный аборт. Показания и противопоказания. Методы прерывания в различные сроки беременности. Осложнения. Профилактика.</text:p>
        </text:list-item>
        <text:list-item>
          <text:p text:style-name="P26">Внематочная беременность. Классификация, этиология, клиника, лечение. Профилактика.</text:p>
        </text:list-item>
        <text:list-item>
          <text:p text:style-name="P26">Ювенильные кровотечения. Клиника, диагностика, лечение.</text:p>
        </text:list-item>
        <text:list-item>
          <text:p text:style-name="P26">Тактика ведения беременных с железодефицитной анемией .</text:p>
        </text:list-item>
        <text:list-item>
          <text:p text:style-name="P27"><text:soft-page-break/>Професиональная деятельность <text:span text:style-name="T1">акушерки на примере...</text:span></text:p>
        </text:list-item>
        <text:list-item>
          <text:p text:style-name="P27">Современные методы контрацепции.</text:p>
        </text:list-item>
        <text:list-item>
          <text:p text:style-name="P27">Охрана репродуктивного здоровья населения.</text:p>
        </text:list-item>
        <text:list-item>
          <text:p text:style-name="P27">Особенности течения беременности и родов при тазовом предлежании.</text:p>
        </text:list-item>
        <text:list-item>
          <text:p text:style-name="P28">Подростковая беременность и ее проблемы.</text:p>
        </text:list-item>
        <text:list-item>
          <text:p text:style-name="P29">Анализ изменений социального статуса родильницы за последние 30 лет.</text:p>
        </text:list-item>
        <text:list-item>
          <text:p text:style-name="P29">Актуальность проблемы аборта (медицинская и социальная значимость).</text:p>
        </text:list-item>
        <text:list-item>
          <text:p text:style-name="P35"><text:span text:style-name="T18">Организация пропаганды адекватной физической активности </text:span><text:span text:style-name="T25">в первом триместре беременности, </text:span><text:span text:style-name="T26">в рамках женской консультации.</text:span></text:p>
        </text:list-item>
        <text:list-item>
          <text:p text:style-name="P35"><text:span text:style-name="T26">Психологические особенности поведения женщины в </text:span><text:span text:style-name="T25">послеродовый период.</text:span></text:p>
        </text:list-item>
        <text:list-item>
          <text:p text:style-name="P36">Психологические аспекты профессиональной деятельности акушерки, основы перинатальной психологии.</text:p>
        </text:list-item>
        <text:list-item>
          <text:p text:style-name="P36">Содержание профессиональной деятельности акушерки женской консультации в профилактике гинекологических заболеваний у пациенток подросткового периода.</text:p>
        </text:list-item>
        <text:list-item>
          <text:p text:style-name="P37">Содержание профессиональной деятельности акушерки женской консультации в профилактике онкологических заболеваний женских половых органов.</text:p>
        </text:list-item>
      </text:list>
      <text:p text:style-name="P9"><text:span text:style-name="T1">ОГБПОУ</text:span> «КОСТРОМСКОЙ ОБЛАСТНОЙ МЕДИЦИНСКИЙ КОЛЛЕДЖ </text:p>
      <text:p text:style-name="P1">ИМЕНИ ГЕРОЯ СОВЕТСКОГО СОЮЗА С.А. БОГОМОЛОВА»</text:p>
      <text:p text:style-name="P1"/>
      <text:p text:style-name="P4"><text:span text:style-name="T16">Темы </text:span><text:span text:style-name="T6">курсовых</text:span><text:span text:style-name="T16"> работ </text:span><text:span text:style-name="T6">по специальности 31.02.03. </text:span><text:span text:style-name="T16">«</text:span><text:span text:style-name="T6">Лабораторная диагностика</text:span><text:span text:style-name="T16">», </text:span><text:span text:style-name="T12">(</text:span><text:span text:style-name="T4">к</text:span><text:span text:style-name="T12">онкретные </text:span><text:span text:style-name="T4">ЛПУ, </text:span><text:span text:style-name="T12">отделения, город </text:span><text:span text:style-name="T4">и т.д.</text:span><text:span text:style-name="T12"> можно детализировать </text:span><text:span text:style-name="T4">в ходе выполнения работы).</text:span></text:p>
      <text:list xml:id="list30273827" text:style-name="L4">
        <text:list-item>
          <text:p text:style-name="P30"><text:span text:style-name="Основной_20_шрифт_20_абзаца"><text:span text:style-name="T13">Роль медицинского лабораторного техника в обеспечении качества проведения лабораторных исследований при заболеваниях дыхательных путей.</text:span></text:span></text:p>
        </text:list-item>
        <text:list-item>
          <text:p text:style-name="P31"><text:s/>Особенности гематологических показателей крови и иммунный статус ВИЧ- инфицированных.</text:p>
        </text:list-item>
        <text:list-item>
          <text:p text:style-name="P30"><text:span text:style-name="Основной_20_шрифт_20_абзаца"><text:span text:style-name="T13">Подготовка пациента, особенности сбора, условия хранения и доставки биологического материала для <text:s/>исследований показателей мочевыделительной системы. </text:span></text:span></text:p>
        </text:list-item>
        <text:list-item>
          <text:p text:style-name="P30"><text:span text:style-name="Основной_20_шрифт_20_абзаца"><text:span text:style-name="T13">Роль медицинского лабораторного техника в обеспечении качества проведение лабораторных копрологических <text:s/>исследований.</text:span></text:span></text:p>
        </text:list-item>
        <text:list-item>
          <text:p text:style-name="P30"><text:span text:style-name="Основной_20_шрифт_20_абзаца"><text:span text:style-name="T13">Роль медицинского лабораторного техника в проведении лабораторных методов исследования урогенитальных инфекций. Современные методы <text:s/>диагностики.</text:span></text:span></text:p>
        </text:list-item>
        <text:list-item>
          <text:p text:style-name="P30"><text:span text:style-name="Основной_20_шрифт_20_абзаца"><text:span text:style-name="T13">Понятие о выпотных жидкостях. Виды экссудатов, их сравнительная характеристика . Роль медицинского лабораторного техника в обеспечении качества проведения данных исследований. <text:s/></text:span></text:span></text:p>
        </text:list-item>
        <text:list-item>
          <text:p text:style-name="P30"><text:span text:style-name="Основной_20_шрифт_20_абзаца"><text:span text:style-name="T13"><text:s/>Заболеваемость гельминтозами и протозоозами, методы диагностики и роль медицинского лабораторного техника.</text:span></text:span></text:p>
        </text:list-item>
        <text:list-item>
          <text:p text:style-name="P30"><text:span text:style-name="Основной_20_шрифт_20_абзаца"><text:span text:style-name="T13">Автоматизированные методы исследования мочевыделительной системы, роль медицинского лабораторного техника в проведении данных исследований.</text:span></text:span></text:p>
        </text:list-item>
        <text:list-item>
          <text:p text:style-name="P30"><text:span text:style-name="Основной_20_шрифт_20_абзаца"><text:span text:style-name="T13">Роль медицинского лабораторного техника в проведении лабораторных методов исследования при ЗППП. Современные методы диагностики.</text:span></text:span></text:p>
        </text:list-item>
        <text:list-item>
          <text:p text:style-name="P30"><text:span text:style-name="Основной_20_шрифт_20_абзаца"><text:span text:style-name="T13">Взятие, условия хранения и доставки материала для проведения гематологических исследований.</text:span></text:span></text:p>
        </text:list-item>
        <text:list-item>
          <text:p text:style-name="P30"><text:span text:style-name="Основной_20_шрифт_20_абзаца"><text:span text:style-name="T13">Обеспечение качества проведения медицинским лабораторным техником отдельных гематологических исследований (биохимический, микробиологических, серологических и др.)</text:span></text:span></text:p>
        </text:list-item>
        <text:list-item>
          <text:p text:style-name="P30"><text:span text:style-name="Основной_20_шрифт_20_абзаца"><text:span text:style-name="T13"><text:s/>Характеристика <text:s/>анализаторов при автоматизированных методах исследования <text:s/>системы крови. Роль медицинского лабораторного техника в обеспечении качества их работы.</text:span></text:span></text:p>
        </text:list-item>
        <text:list-item>
          <text:p text:style-name="P30"><text:span text:style-name="Основной_20_шрифт_20_абзаца"><text:span text:style-name="T13">Цитохимические методы исследования, их роль в оценке гематологических заболеваний. Роль медицинского лабораторного техника при проведении данных исследований.</text:span></text:span></text:p>
        </text:list-item>
        <text:list-item>
          <text:p text:style-name="P30"><text:soft-page-break/><text:span text:style-name="Основной_20_шрифт_20_абзаца"><text:span text:style-name="T13">В</text:span></text:span><text:span text:style-name="Основной_20_шрифт_20_абзаца"><text:span text:style-name="T15">12- <text:s/></text:span></text:span><text:span text:style-name="Основной_20_шрифт_20_абзаца"><text:span text:style-name="T13">(фолиево) дефицитная анемия: этиология, патогенез, лабораторная диагностика, </text:span></text:span><text:span text:style-name="Основной_20_шрифт_20_абзаца"><text:span text:style-name="T13">дифференциальная оценка показателей на уровне норма-патолгии.</text:span></text:span></text:p>
        </text:list-item>
        <text:list-item>
          <text:p text:style-name="P31">Сравнительная характеристика гематологических показателей анемий и их дифференциальная лабораторная диагностика. <text:s/></text:p>
        </text:list-item>
        <text:list-item>
          <text:p text:style-name="P31">Современные методы иммунологических лабораторных исследований при заболеваниях крови.</text:p>
        </text:list-item>
        <text:list-item>
          <text:p text:style-name="P30"><text:span text:style-name="Основной_20_шрифт_20_абзаца"><text:span text:style-name="T13">Лейкемоидные реакции: определение понятия, классификация. Методы исследования лейкемиидных реакций лимфоцитарного типа: методы исследования их оценка.</text:span></text:span></text:p>
        </text:list-item>
        <text:list-item>
          <text:p text:style-name="P30"><text:span text:style-name="Основной_20_шрифт_20_абзаца"><text:span text:style-name="T13">Лучевая болезнь: этиология, характеристика гемограмм при острой и хронической форм заболеваний.</text:span></text:span></text:p>
        </text:list-item>
        <text:list-item>
          <text:p text:style-name="P30"><text:span text:style-name="Основной_20_шрифт_20_абзаца"><text:span text:style-name="T13">Метаболизм железа. Значение определения показателей обмена железа в диагностике железодефицитной анемии.</text:span></text:span></text:p>
        </text:list-item>
        <text:list-item>
          <text:p text:style-name="P30"><text:span text:style-name="Основной_20_шрифт_20_абзаца"><text:span text:style-name="T13">Метаболизм кальция. <text:s/>Значение определения кальция в диагностике патологии костей.</text:span></text:span></text:p>
        </text:list-item>
        <text:list-item>
          <text:p text:style-name="P30"><text:span text:style-name="Основной_20_шрифт_20_абзаца"><text:span text:style-name="T13">Сахарный диабет. Роль медицинского лабораторного техника в его диагностике (Алгоритм лабораторной диагностики).</text:span></text:span></text:p>
        </text:list-item>
        <text:list-item>
          <text:p text:style-name="P31">Биохимическая диагностика заболеваний печени. (Алгоритм лабораторной диагностики).</text:p>
        </text:list-item>
        <text:list-item>
          <text:p text:style-name="P30"><text:span text:style-name="Основной_20_шрифт_20_абзаца"><text:span text:style-name="T13">Инфаркт миокарда. Биохимические маркеры повреждения миокарда. (Алгоритм лабораторной диагностики).</text:span></text:span></text:p>
        </text:list-item>
        <text:list-item>
          <text:p text:style-name="P30"><text:span text:style-name="Основной_20_шрифт_20_абзаца"><text:span text:style-name="T13">Липидный спектр крови. Значение показателей липидного спектра в диагностике заболеваний сердечно-сосудистой системы.</text:span></text:span></text:p>
        </text:list-item>
        <text:list-item>
          <text:p text:style-name="P31">Аллергические заболевания среди <text:s/>детей г. <text:span text:style-name="T1">Костромы и Костромской области</text:span>. Аллегостатус, его показатели и их значение в клинической практике (по данным учреждени<text:span text:style-name="T1">й</text:span> здравоохранения). </text:p>
        </text:list-item>
        <text:list-item>
          <text:p text:style-name="P31">Анализ острых и хронических отравлений, различной этиологии, среди детского и взрослого населения <text:span text:style-name="T1">г. Костромы</text:span></text:p>
        </text:list-item>
        <text:list-item>
          <text:p text:style-name="P31">Анализ онкологических заболеваний <text:s/>среди взрослого населения г. <text:span text:style-name="T1">Кострома</text:span></text:p>
        </text:list-item>
        <text:list-item>
          <text:p text:style-name="P31">Анализ заболеваемость туберкулезом среди населения города. Современные подходы в лабораторной диагностике и профилактики заболевания. </text:p>
        </text:list-item>
        <text:list-item>
          <text:p text:style-name="P31">Анализ заболеваемости ВИЧ- инфекцией среди населения г. <text:span text:style-name="T1">Костромы.</text:span> Основные этапы лабораторной диагностики и их значение в постановке диагноза.</text:p>
        </text:list-item>
        <text:list-item>
          <text:p text:style-name="P31">Заболеваемость сальмонеллезом среди детского населения города. Этиология, патогенез, методы лабораторной диагностики. </text:p>
        </text:list-item>
        <text:list-item>
          <text:p text:style-name="P31"><text:soft-page-break/>Сепсис. Этиология, патогенез и клинико-диагностические подходы в его диагностики. </text:p>
        </text:list-item>
        <text:list-item>
          <text:p text:style-name="P31">Атеросклероз. ИБС. Инфаркт миокарда. Анализ заболеваемости <text:span text:style-name="T1">среди разных</text:span> слоев населения города и его клинико-лабораторная диагностика </text:p>
        </text:list-item>
        <text:list-item>
          <text:p text:style-name="P31">Клиническое значение общеклинического анализа спинномозговой жидкости при заболеваниях нервной системы.</text:p>
        </text:list-item>
        <text:list-item>
          <text:p text:style-name="P31">Заболевания грибковой природы и их лабораторная диагностика.</text:p>
        </text:list-item>
        <text:list-item>
          <text:p text:style-name="P31">Картина крови при наиболее часто встречающейся патологии.</text:p>
        </text:list-item>
        <text:list-item>
          <text:p text:style-name="P31">Внутриутробные инфекции и их лабораторная диагностика.</text:p>
        </text:list-item>
        <text:list-item>
          <text:p text:style-name="P31">Роль и значение микробиологических исследований крови. Алгоритм исследований крови при подозрении на сепсис.</text:p>
        </text:list-item>
        <text:list-item>
          <text:p text:style-name="P31">Микробный пейзаж раневых инфекций. Алгоритмы лабораторной. Диагностики</text:p>
        </text:list-item>
        <text:list-item>
          <text:p text:style-name="P31">Роль и значение нормальной микрофлоры человека. Дисбактериоз и его лабораторная диагностика.</text:p>
        </text:list-item>
        <text:list-item>
          <text:p text:style-name="P31">Алгоритмы микробиологических исследований биологических материалов (преаналитика, аналитика: схемы исследований)</text:p>
        </text:list-item>
        <text:list-item>
          <text:p text:style-name="P31">ВБИ и их значение. Факторы, механизмы и <text:s/>пути передачи. Роль и направление микробиологических исследований в плане профилактики ВБИ. </text:p>
        </text:list-item>
        <text:list-item>
          <text:p text:style-name="P31">Этиология, патогенез, клиническое течение и лабораторная диагностика (дизентерии, менингита, сальмонеллеза, холеры, брюшного тифа, <text:span text:style-name="T1">т</text:span>уберкулеза и д.р.)</text:p>
        </text:list-item>
        <text:list-item>
          <text:p text:style-name="P30"><text:span text:style-name="Основной_20_шрифт_20_абзаца"><text:span text:style-name="T13">Роль и значение </text:span></text:span><text:span text:style-name="Основной_20_шрифт_20_абзаца"><text:span text:style-name="T14">Helicobactera</text:span></text:span><text:span text:style-name="Основной_20_шрифт_20_абзаца"><text:span text:style-name="T13"> </text:span></text:span><text:span text:style-name="Основной_20_шрифт_20_абзаца"><text:span text:style-name="T14">pylori</text:span></text:span><text:span text:style-name="Основной_20_шрифт_20_абзаца"><text:span text:style-name="T13"> в заболевании язвенной болезни желудка и 12-й кишки и его лабораторная диагностика</text:span></text:span></text:p>
        </text:list-item>
        <text:list-item>
          <text:p text:style-name="P31">Роль и значение лабораторных гистологических исследований в клинической и судебно-медицинской практике.</text:p>
        </text:list-item>
        <text:list-item>
          <text:p text:style-name="P31">Обзорные и специальные методы обработки мазков и их значение в лабораторной гистологической практики</text:p>
        </text:list-item>
        <text:list-item>
          <text:p text:style-name="P31">Влияние вредных профессиональных факторов на здоровье медицинского лабораторного техника и их профилактика</text:p>
        </text:list-item>
        <text:list-item>
          <text:p text:style-name="P31">Качество воды централизованных источников водоснабжения (города, района) и ее роль и значение в инфекционной заболеваемости.</text:p>
        </text:list-item>
        <text:list-item>
          <text:p text:style-name="P31">Загрязнение атмосферного воздуха промышленными выбросами и их влияние на здоровье человека.</text:p>
        </text:list-item>
        <text:list-item>
          <text:p text:style-name="P31"><text:soft-page-break/>Загрязненность почв промышленными выбросами и их влияние на заболеваемость населения (город, район).</text:p>
        </text:list-item>
        <text:list-item>
          <text:p text:style-name="P30"><text:span text:style-name="Основной_20_шрифт_20_абзаца"><text:span text:style-name="T13">Этиология, патогенез, клиническое течение заболеваний щитовидной железы. Лабораторная </text:span></text:span><text:span text:style-name="Основной_20_шрифт_20_абзаца"><text:span text:style-name="T13">диагностика данной патологии.</text:span></text:span></text:p>
        </text:list-item>
        <text:list-item>
          <text:p text:style-name="P31">Желтухи: причины, нарушения пигментного обмена, дифференциальная диагностика.</text:p>
        </text:list-item>
        <text:list-item>
          <text:p text:style-name="P31">Диагностическая ценность биохимических исследований при инфаркте миокарда.</text:p>
        </text:list-item>
        <text:list-item>
          <text:p text:style-name="P31">Лабораторная диагностика обмена липидов в организме человека.</text:p>
        </text:list-item>
        <text:list-item>
          <text:p text:style-name="P31">Роль белков в организме человека. Ферменты.</text:p>
        </text:list-item>
        <text:list-item>
          <text:p text:style-name="P31"><text:span text:style-name="T1">Углеводы.</text:span> Лабораторная диагностика обмена углеводов.</text:p>
        </text:list-item>
        <text:list-item>
          <text:p text:style-name="P31">Холестерин - строение, биологическое значение, лабораторная диагностика.</text:p>
        </text:list-item>
        <text:list-item>
          <text:p text:style-name="P31">Белковый обмен в организме человека в норме.</text:p>
        </text:list-item>
        <text:list-item>
          <text:p text:style-name="P31">Билирубин - продукт пигментного обмена. Лабораторная диагностика.</text:p>
        </text:list-item>
        <text:list-item>
          <text:p text:style-name="P31">Роль микроэлементов в жизни человека.</text:p>
        </text:list-item>
        <text:list-item>
          <text:p text:style-name="P31"><text:s/>Биохимические показатели работы печени в норме и патологии.</text:p>
        </text:list-item>
        <text:list-item>
          <text:p text:style-name="P31">Геморенальные пробы - применение в лабораторной диагностике.</text:p>
        </text:list-item>
        <text:list-item>
          <text:p text:style-name="P31">Биохимия поджелудочной железы. Лабораторная диагностика.</text:p>
        </text:list-item>
        <text:list-item>
          <text:p text:style-name="P31">Первичный или сосудистотромбоцитарный гемостаз. Лабораторная диагностика.</text:p>
        </text:list-item>
        <text:list-item>
          <text:p text:style-name="P31">Коагуляционный или плазменный гемостаз. Лабораторная диагностика.</text:p>
        </text:list-item>
        <text:list-item>
          <text:p text:style-name="P30"><text:span text:style-name="Основной_20_шрифт_20_абзаца"><text:span text:style-name="T21">Система фибринолиза. Механизмы регуляции фибринолиза. Лабораторная диагностика. </text:span></text:span></text:p>
        </text:list-item>
        <text:list-item>
          <text:p text:style-name="P30"><text:span text:style-name="Основной_20_шрифт_20_абзаца"><text:span text:style-name="T23">Диагностическая ценность биохимических исследований при инфаркте миокарда.</text:span></text:span></text:p>
        </text:list-item>
        <text:list-item>
          <text:p text:style-name="P30"><text:span text:style-name="Основной_20_шрифт_20_абзаца"><text:span text:style-name="T23">Белковый обмен в организме человека в норме. Лабораторная диагностика индивидуальных белков (СРБ, РФ, АСЛО).</text:span></text:span></text:p>
        </text:list-item>
        <text:list-item>
          <text:p text:style-name="P30"><text:span text:style-name="Основной_20_шрифт_20_абзаца"><text:span text:style-name="T23">Биохимические показатели в лабораторной диагностике сахарного диабета.</text:span></text:span></text:p>
        </text:list-item>
        <text:list-item>
          <text:p text:style-name="P30"><text:span text:style-name="Основной_20_шрифт_20_абзаца"><text:span text:style-name="T23">Лабораторная диагностика ренальной патологии с помощью биохимических методов исследования.</text:span></text:span></text:p>
        </text:list-item>
        <text:list-item>
          <text:p text:style-name="P30"><text:span text:style-name="Основной_20_шрифт_20_абзаца"><text:span text:style-name="T23">Значение лабораторных биохимических методов исследования в акушерстве.</text:span></text:span></text:p>
          <text:p text:style-name="P42">Темы курсовых работ по специальностям: <text:span text:style-name="T28">3</text:span><text:span text:style-name="T7">4.02.01. </text:span><text:span text:style-name="T28">«Сестринское дело», </text:span><text:span text:style-name="T20">33.02.01. </text:span><text:span text:style-name="T24">«</text:span><text:span text:style-name="T7">Фармация</text:span><text:span text:style-name="T28">», 31.02.01. «</text:span><text:span text:style-name="T7">Лечебное дело</text:span><text:span text:style-name="T28">», </text:span><text:span text:style-name="T7">31.02.02. </text:span><text:span text:style-name="T28">«</text:span><text:span text:style-name="T7">Акушерское</text:span><text:span text:style-name="T28"> дело», </text:span><text:span text:style-name="T7">31.02.03. </text:span><text:span text:style-name="T28">«</text:span><text:span text:style-name="T7">Лабораторная диагностика</text:span><text:span text:style-name="T28">», </text:span>рассмотрены и утверждены методическим советом <text:span text:style-name="T7">ОГБПОУ</text:span><text:span text:style-name="T28"> «Костромской областной медицинский колледж имени Героя Советского Союза С.А. Богомолова»,</text:span> председателями цикловых методических комиссий клинических дисциплин:</text:p>
          <text:p text:style-name="P38"/>
          <text:p text:style-name="P39">Председатель ЦМК № 1 Клинических дисциплин (Сестринское дело):</text:p>
          <text:p text:style-name="P39">___________________________ Турыгина И.Л.</text:p>
          <text:p text:style-name="P39">Председатель ЦМК № 2 Клинических дисциплин (Терапевтический профиль):</text:p>
          <text:p text:style-name="P39">___________________________ Мусина Ф.А.</text:p>
          <text:p text:style-name="P39">Председатель ЦМК № 3 Клинических дисциплин (Детский профиль, Хирургический профиль):</text:p>
          <text:p text:style-name="P39">___________________________ Юхновец Т.И.</text:p>
          <text:p text:style-name="P39">Председатель ЦМК № 4 Клинических дисциплин (Фармацевтический профиль):</text:p>
          <text:p text:style-name="P39">___________________________ Лебедева Г.Н.</text:p>
          <text:p text:style-name="P39">Председатель ЦМК № 5 Клинических дисциплин (Лабораторно — диагностический профиль):</text:p>
          <text:p text:style-name="P39">___________________________ Куделькина Е.И.</text:p>
          <text:p text:style-name="P40"/>
          <text:p text:style-name="P41">Методист колледжа:_____________________Герцев И.Г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Mangal" svg:font-family="Mangal"/>
    <style:font-face style:name="Times New Roman1" svg:font-family="'Times New Roman', serif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5" svg:font-family="'Times New Roman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loext:contextual-spacing="false"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ru" fo:country="RU" style:letter-kerning="tru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Title" style:family="paragraph" style:parent-style-name="Standard" style:class="chapter"/>
    <style:style style:name="Subtitle" style:family="paragraph" style:parent-style-name="Title" style:class="chapter"/>
    <style:style style:name="List" style:family="paragraph" style:parent-style-name="Text_20_body" style:class="list">
      <style:text-properties style:font-size-asian="12pt"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Standard_20__28_user_29_" style:display-name="Standard (user)" style:family="paragraph" style:default-outline-level="">
      <style:paragraph-properties loext:contextual-spacing="false" fo:margin-top="0cm" fo:margin-bottom="0cm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loext:contextual-spacing="false"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/>
      <style:text-properties style:font-name="Calibri" fo:font-size="11pt" fo:language="ru" fo:country="RU" style:letter-kerning="false" style:font-name-asian="Times New Roman3" style:font-size-asian="11pt" style:language-asian="en" style:country-asian="US" style:font-name-complex="Times New Roman3" style:font-size-complex="11pt" style:language-complex="ar" style:country-complex="SA" fo:hyphenate="tru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176cm" fo:margin-bottom="0.176cm" fo:orphans="2" fo:widows="2" fo:hyphenation-ladder-count="no-limit" style:vertical-align="auto"/>
      <style:text-properties fo:language="ru" fo:country="RU" style:letter-kerning="false" style:font-name-asian="Times New Roman3" style:language-asian="ru" style:country-asian="RU" style:font-name-complex="Times New Roman3" style:language-complex="ar" style:country-complex="SA" fo:hyphenate="true" fo:hyphenation-remain-char-count="2" fo:hyphenation-push-char-count="2"/>
    </style:style>
    <style:style style:name="Default" style:family="paragraph" style:default-outline-level="">
      <style:paragraph-properties loext:contextual-spacing="false"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style:font-name-asian="Andale Sans UI" style:font-size-asian="12pt" style:language-asian="ja" style:country-asian="JP" style:font-name-complex="Times New Roman3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/>
    <style:style style:name="Heading_20_1" style:display-name="Heading 1" style:family="paragraph" style:parent-style-name="Title" style:class="text"/>
    <style:style style:name="Heading_20_2" style:display-name="Heading 2" style:family="paragraph" style:parent-style-name="Title" style:class="text"/>
    <style:style style:name="Heading_20_3" style:display-name="Heading 3" style:family="paragraph" style:parent-style-name="Title" style:class="text"/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Абзац_20_списка" style:display-name="Абзац списка" style:family="paragraph" style:parent-style-name="Обычный">
      <style:paragraph-properties fo:margin="100%" fo:margin-left="1.27cm" fo:margin-right="0cm" fo:margin-top="0cm" fo:margin-bottom="0.353cm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1" fo:font-size="11pt" fo:language="ru" fo:country="RU" style:letter-kerning="false" style:font-name-asian="Times New Roman" style:font-size-asian="11pt" style:language-asian="en" style:country-asian="US" style:font-name-complex="Times New Roman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ListLabel_20_1" style:display-name="ListLabel 1" style:family="text">
      <style:text-properties style:font-name="Times New Roman" fo:font-size="12pt" fo:language="ru" fo:country="RU" style:font-size-asian="14pt" style:language-asian="zh" style:country-asian="CN" style:font-name-complex="Times New Roman3" style:font-size-complex="14pt"/>
    </style:style>
    <style:style style:name="ListLabel_20_2" style:display-name="ListLabel 2" style:family="text">
      <style:text-properties fo:color="#00000a" fo:font-size="16.5pt" fo:language="ru" fo:country="RU" style:font-name-asian="Times New Roman3" style:font-size-asian="16.5pt" style:language-asian="zh" style:country-asian="CN" style:font-name-complex="Times New Roman3" style:font-size-complex="16.5pt"/>
    </style:style>
    <style:style style:name="ListLabel_20_3" style:display-name="ListLabel 3" style:family="text">
      <style:text-properties style:font-name-asian="Times New Roman3" style:font-name-complex="Times New Roman3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6.5pt" style:font-size-asian="16.5pt" style:font-size-complex="16.5pt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style:font-name="Times New Roman" fo:font-size="12pt" style:font-name-complex="Times New Roman3"/>
    </style:style>
    <style:style style:name="Numbering_20_Symbols" style:display-name="Numbering Symbols" style:family="text"/>
    <style:style style:name="WW_5f_CharLFO5LVL1" style:display-name="WW_CharLFO5LVL1" style:family="text">
      <style:text-properties style:font-name="Times New Roman"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1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845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48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5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3.75cm"/>
        </style:list-level-properties>
      </text:list-level-style-number>
      <text:list-level-style-number text:level="6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4.385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2cm"/>
        </style:list-level-properties>
      </text:list-level-style-number>
      <text:list-level-style-number text:level="8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655cm"/>
        </style:list-level-properties>
      </text:list-level-style-number>
      <text:list-level-style-number text:level="9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6.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499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cm"/>
        </style:list-level-properties>
      </text:list-level-style-number>
      <text:list-level-style-number text:level="3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9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4.26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cm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07cm"/>
        </style:list-level-properties>
      </text:list-level-style-number>
      <text:list-level-style-number text:level="8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cm"/>
        </style:list-level-properties>
      </text:list-level-style-number>
      <text:list-level-style-number text:level="9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4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2cm" fo:margin-bottom="0.991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7</meta:editing-cycles>
    <meta:creation-date>2016-11-02T14:19:31.57</meta:creation-date>
    <meta:editing-duration>PT1H53M13S</meta:editing-duration>
    <meta:generator>LibreOffice/3.5$Windows_x86 LibreOffice_project/e0fbe70-5879838-a0745b0-0cd1158-638b327</meta:generator>
    <dc:date>2016-11-09T10:25:43.86</dc:date>
    <meta:document-statistic meta:table-count="0" meta:image-count="0" meta:object-count="0" meta:page-count="30" meta:paragraph-count="597" meta:word-count="5781" meta:character-count="50295" meta:non-whitespace-character-count="45532"/>
    <meta:user-defined meta:name="AppVersion">12.0000</meta:user-defined>
    <meta:user-defined meta:name="Company">Костромской медицинский коллед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